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9])&gt;1;NOT(ISBLANK([.C179]))))" style:apply-style-name="cf145" style:base-cell-address="Акт.C179"/>
      <style:map style:condition="of:is-true-formula(AND(COUNTIF([.$C:.$C]; [.C179])&gt;1;NOT(ISBLANK([.C179]))))" style:apply-style-name="cf145" style:base-cell-address="Акт.C1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0])&gt;1;NOT(ISBLANK([.C180]))))" style:apply-style-name="cf145" style:base-cell-address="Акт.C180"/>
      <style:map style:condition="of:is-true-formula(AND(COUNTIF([.$C:.$C]; [.C180])&gt;1;NOT(ISBLANK([.C180]))))" style:apply-style-name="cf145" style:base-cell-address="Акт.C1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6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" table:style-name="ce10">
            <text:p>1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5455</text:p>
          </table:table-cell>
          <table:table-cell office:value-type="float" office:value="13494400" table:style-name="ce40">
            <text:p>13 494 4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2148</text:p>
          </table:table-cell>
          <table:table-cell office:value-type="float" office:value="1226600" table:style-name="ce40">
            <text:p>1 226 6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874</text:p>
          </table:table-cell>
          <table:table-cell office:value-type="float" office:value="780500" table:style-name="ce40">
            <text:p>780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4407</text:p>
          </table:table-cell>
          <table:table-cell office:value-type="float" office:value="1737500" table:style-name="ce40">
            <text:p>1 737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369</text:p>
          </table:table-cell>
          <table:table-cell office:value-type="float" office:value="2098200" table:style-name="ce40">
            <text:p>2 098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4:000002:484</text:p>
          </table:table-cell>
          <table:table-cell office:value-type="float" office:value="41800" table:style-name="ce40">
            <text:p>41 8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4:000002:485</text:p>
          </table:table-cell>
          <table:table-cell office:value-type="float" office:value="54600" table:style-name="ce40">
            <text:p>54 6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2:486</text:p>
          </table:table-cell>
          <table:table-cell office:value-type="float" office:value="62200" table:style-name="ce40">
            <text:p>62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4:309</text:p>
          </table:table-cell>
          <table:table-cell office:value-type="float" office:value="3114500" table:style-name="ce40">
            <text:p>3 114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3:1103</text:p>
          </table:table-cell>
          <table:table-cell office:value-type="float" office:value="1346500" table:style-name="ce40">
            <text:p>1 346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3:1104</text:p>
          </table:table-cell>
          <table:table-cell office:value-type="float" office:value="1335100" table:style-name="ce40">
            <text:p>1 335 1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3:1105</text:p>
          </table:table-cell>
          <table:table-cell office:value-type="float" office:value="1346500" table:style-name="ce40">
            <text:p>1 346 5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3:1106</text:p>
          </table:table-cell>
          <table:table-cell office:value-type="float" office:value="1350300" table:style-name="ce40">
            <text:p>1 350 3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3:1107</text:p>
          </table:table-cell>
          <table:table-cell office:value-type="float" office:value="1358200" table:style-name="ce40">
            <text:p>1 358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3:1108</text:p>
          </table:table-cell>
          <table:table-cell office:value-type="float" office:value="1328000" table:style-name="ce40">
            <text:p>1 328 0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4:439</text:p>
          </table:table-cell>
          <table:table-cell office:value-type="float" office:value="1179200" table:style-name="ce40">
            <text:p>1 179 200,00</text:p>
          </table:table-cell>
          <table:table-cell office:value-type="string" table:style-name="ce13">
            <text:p>02.08.2024</text:p>
          </table:table-cell>
          <table:table-cell office:value-type="string" table:style-name="ce14">
            <text:p>30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4:74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4:78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3:110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145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50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1:22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3:28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32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3:32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31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33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1:97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3:27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13:28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197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28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35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26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38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153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152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37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38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152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3:37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130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8:269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0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3:197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97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197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197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3:66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66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66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66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66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66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67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3:67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3:67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67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3:67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3:67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67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3:67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67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67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68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68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68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68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68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68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3:68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3:68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3:68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3:68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3:69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3:69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69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69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69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69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3:69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3:69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3:69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69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3:103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3:103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3:103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3:103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3:106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3:106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3:106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3:106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3:107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3:107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3:107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3:107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3:107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3:107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3:107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3:107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3:107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3:107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3:108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3:108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3:108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3:108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3:108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3:108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3:108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3:108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3:108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3:108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3:109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3:109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3:109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3:109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3:109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3:109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3:109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3:109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3:109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3:109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3:110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3:110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3:128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3:128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3:128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3:128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3:128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3:128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3:128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3:128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3:128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3:128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3:129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3:129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3:129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3:129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3:129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3:129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3:145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3:52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3:52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3:52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3:52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3:52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52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3:530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3:531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3:532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3:533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3:53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3:53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3:536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3:537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3:538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3:539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3:1414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3:1415</text:p>
          </table:table-cell>
          <table:table-cell office:value-type="string" table:number-columns-spanned="2" table:number-rows-spanned="1" table:style-name="ce43">
            <text:p>02.08.2024</text:p>
          </table:table-cell>
          <table:covered-table-cell/>
          <table:table-cell office:value-type="string" table:style-name="ce17">
            <text:p>31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D8C263CA1DBFB458F0E4E9D7FD44AFBDAD7F9CA04A3DB05612289356E8ABC8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15T00:04:54Z</dc:date>
    <meta:print-date>2020-11-16T23:29:28Z</meta:print-date>
  </office:meta>
</office:document-meta>
</file>