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1])&gt;1;NOT(ISBLANK([.C61]))))" style:apply-style-name="cf145" style:base-cell-address="Акт.C61"/>
      <style:map style:condition="of:is-true-formula(AND(COUNTIF([.$C:.$C]; [.C61])&gt;1;NOT(ISBLANK([.C61]))))" style:apply-style-name="cf145" style:base-cell-address="Акт.C61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2])&gt;1;NOT(ISBLANK([.C62]))))" style:apply-style-name="cf145" style:base-cell-address="Акт.C62"/>
      <style:map style:condition="of:is-true-formula(AND(COUNTIF([.$C:.$C]; [.C62])&gt;1;NOT(ISBLANK([.C62]))))" style:apply-style-name="cf145" style:base-cell-address="Акт.C6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36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5.08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" table:style-name="ce10">
            <text:p>2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" table:style-name="ce10">
            <text:p>1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8:85</text:p>
          </table:table-cell>
          <table:table-cell office:value-type="float" office:value="172000.29" table:style-name="ce40">
            <text:p>172 000,29</text:p>
          </table:table-cell>
          <table:table-cell office:value-type="string" table:style-name="ce13">
            <text:p>02.08.2024</text:p>
          </table:table-cell>
          <table:table-cell office:value-type="string" table:style-name="ce14">
            <text:p>30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9:7685</text:p>
          </table:table-cell>
          <table:table-cell office:value-type="float" office:value="35549.94" table:style-name="ce40">
            <text:p>35 549,94</text:p>
          </table:table-cell>
          <table:table-cell office:value-type="string" table:style-name="ce13">
            <text:p>02.08.2024</text:p>
          </table:table-cell>
          <table:table-cell office:value-type="string" table:style-name="ce14">
            <text:p>30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8:0010113:33</text:p>
          </table:table-cell>
          <table:table-cell office:value-type="float" office:value="182279.16" table:style-name="ce40">
            <text:p>182 279,16</text:p>
          </table:table-cell>
          <table:table-cell office:value-type="string" table:style-name="ce13">
            <text:p>02.08.2024</text:p>
          </table:table-cell>
          <table:table-cell office:value-type="string" table:style-name="ce14">
            <text:p>3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8:0010113:32</text:p>
          </table:table-cell>
          <table:table-cell office:value-type="float" office:value="74937.45" table:style-name="ce40">
            <text:p>74 937,45</text:p>
          </table:table-cell>
          <table:table-cell office:value-type="string" table:style-name="ce13">
            <text:p>02.08.2024</text:p>
          </table:table-cell>
          <table:table-cell office:value-type="string" table:style-name="ce14">
            <text:p>3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8:0010113:22</text:p>
          </table:table-cell>
          <table:table-cell office:value-type="float" office:value="153010.42000000001" table:style-name="ce40">
            <text:p>153 010,42</text:p>
          </table:table-cell>
          <table:table-cell office:value-type="string" table:style-name="ce13">
            <text:p>02.08.2024</text:p>
          </table:table-cell>
          <table:table-cell office:value-type="string" table:style-name="ce14">
            <text:p>3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8:0010113:28</text:p>
          </table:table-cell>
          <table:table-cell office:value-type="float" office:value="44403.93" table:style-name="ce40">
            <text:p>44 403,93</text:p>
          </table:table-cell>
          <table:table-cell office:value-type="string" table:style-name="ce13">
            <text:p>02.08.2024</text:p>
          </table:table-cell>
          <table:table-cell office:value-type="string" table:style-name="ce14">
            <text:p>3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8:0010113:214</text:p>
          </table:table-cell>
          <table:table-cell office:value-type="float" office:value="168983.5" table:style-name="ce40">
            <text:p>168 983,50</text:p>
          </table:table-cell>
          <table:table-cell office:value-type="string" table:style-name="ce13">
            <text:p>02.08.2024</text:p>
          </table:table-cell>
          <table:table-cell office:value-type="string" table:style-name="ce14">
            <text:p>3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8:0010113:79</text:p>
          </table:table-cell>
          <table:table-cell office:value-type="float" office:value="4903.1400000000003" table:style-name="ce40">
            <text:p>4 903,14</text:p>
          </table:table-cell>
          <table:table-cell office:value-type="string" table:style-name="ce13">
            <text:p>02.08.2024</text:p>
          </table:table-cell>
          <table:table-cell office:value-type="string" table:style-name="ce14">
            <text:p>3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89:2691</text:p>
          </table:table-cell>
          <table:table-cell office:value-type="float" office:value="241000" table:style-name="ce40">
            <text:p>241 000,00</text:p>
          </table:table-cell>
          <table:table-cell office:value-type="string" table:style-name="ce13">
            <text:p>02.08.2024</text:p>
          </table:table-cell>
          <table:table-cell office:value-type="string" table:style-name="ce14">
            <text:p>3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89:2550</text:p>
          </table:table-cell>
          <table:table-cell office:value-type="float" office:value="158344.82999999999" table:style-name="ce40">
            <text:p>158 344,83</text:p>
          </table:table-cell>
          <table:table-cell office:value-type="string" table:style-name="ce13">
            <text:p>02.08.2024</text:p>
          </table:table-cell>
          <table:table-cell office:value-type="string" table:style-name="ce14">
            <text:p>3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89:2694</text:p>
          </table:table-cell>
          <table:table-cell office:value-type="float" office:value="135500" table:style-name="ce40">
            <text:p>135 500,00</text:p>
          </table:table-cell>
          <table:table-cell office:value-type="string" table:style-name="ce13">
            <text:p>02.08.2024</text:p>
          </table:table-cell>
          <table:table-cell office:value-type="string" table:style-name="ce14">
            <text:p>3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89:2687</text:p>
          </table:table-cell>
          <table:table-cell office:value-type="float" office:value="121690" table:style-name="ce40">
            <text:p>121 690,00</text:p>
          </table:table-cell>
          <table:table-cell office:value-type="string" table:style-name="ce13">
            <text:p>02.08.2024</text:p>
          </table:table-cell>
          <table:table-cell office:value-type="string" table:style-name="ce14">
            <text:p>3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89:2556</text:p>
          </table:table-cell>
          <table:table-cell office:value-type="float" office:value="675595.17" table:style-name="ce40">
            <text:p>675 595,17</text:p>
          </table:table-cell>
          <table:table-cell office:value-type="string" table:style-name="ce13">
            <text:p>02.08.2024</text:p>
          </table:table-cell>
          <table:table-cell office:value-type="string" table:style-name="ce14">
            <text:p>3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89:2690</text:p>
          </table:table-cell>
          <table:table-cell office:value-type="float" office:value="241000" table:style-name="ce40">
            <text:p>241 000,00</text:p>
          </table:table-cell>
          <table:table-cell office:value-type="string" table:style-name="ce13">
            <text:p>02.08.2024</text:p>
          </table:table-cell>
          <table:table-cell office:value-type="string" table:style-name="ce14">
            <text:p>3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7:31</text:p>
          </table:table-cell>
          <table:table-cell office:value-type="float" office:value="426563.32" table:style-name="ce40">
            <text:p>426 563,32</text:p>
          </table:table-cell>
          <table:table-cell office:value-type="string" table:style-name="ce13">
            <text:p>02.08.2024</text:p>
          </table:table-cell>
          <table:table-cell office:value-type="string" table:style-name="ce14">
            <text:p>3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89:2688</text:p>
          </table:table-cell>
          <table:table-cell office:value-type="float" office:value="241000" table:style-name="ce40">
            <text:p>241 000,00</text:p>
          </table:table-cell>
          <table:table-cell office:value-type="string" table:style-name="ce13">
            <text:p>02.08.2024</text:p>
          </table:table-cell>
          <table:table-cell office:value-type="string" table:style-name="ce14">
            <text:p>3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89:2689</text:p>
          </table:table-cell>
          <table:table-cell office:value-type="float" office:value="241000" table:style-name="ce40">
            <text:p>241 000,00</text:p>
          </table:table-cell>
          <table:table-cell office:value-type="string" table:style-name="ce13">
            <text:p>02.08.2024</text:p>
          </table:table-cell>
          <table:table-cell office:value-type="string" table:style-name="ce14">
            <text:p>3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89:2695</text:p>
          </table:table-cell>
          <table:table-cell office:value-type="float" office:value="241000" table:style-name="ce40">
            <text:p>241 000,00</text:p>
          </table:table-cell>
          <table:table-cell office:value-type="string" table:style-name="ce13">
            <text:p>02.08.2024</text:p>
          </table:table-cell>
          <table:table-cell office:value-type="string" table:style-name="ce14">
            <text:p>3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89:2693</text:p>
          </table:table-cell>
          <table:table-cell office:value-type="float" office:value="135500" table:style-name="ce40">
            <text:p>135 500,00</text:p>
          </table:table-cell>
          <table:table-cell office:value-type="string" table:style-name="ce13">
            <text:p>02.08.2024</text:p>
          </table:table-cell>
          <table:table-cell office:value-type="string" table:style-name="ce14">
            <text:p>3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01:598</text:p>
          </table:table-cell>
          <table:table-cell office:value-type="float" office:value="170238" table:style-name="ce40">
            <text:p>170 238,00</text:p>
          </table:table-cell>
          <table:table-cell office:value-type="string" table:style-name="ce13">
            <text:p>02.08.2024</text:p>
          </table:table-cell>
          <table:table-cell office:value-type="string" table:style-name="ce14">
            <text:p>3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89:2692</text:p>
          </table:table-cell>
          <table:table-cell office:value-type="float" office:value="241000" table:style-name="ce40">
            <text:p>241 000,00</text:p>
          </table:table-cell>
          <table:table-cell office:value-type="string" table:style-name="ce13">
            <text:p>02.08.2024</text:p>
          </table:table-cell>
          <table:table-cell office:value-type="string" table:style-name="ce14">
            <text:p>3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89:2696</text:p>
          </table:table-cell>
          <table:table-cell office:value-type="float" office:value="241000" table:style-name="ce40">
            <text:p>241 000,00</text:p>
          </table:table-cell>
          <table:table-cell office:value-type="string" table:style-name="ce13">
            <text:p>02.08.2024</text:p>
          </table:table-cell>
          <table:table-cell office:value-type="string" table:style-name="ce14">
            <text:p>3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01:599</text:p>
          </table:table-cell>
          <table:table-cell office:value-type="float" office:value="170238" table:style-name="ce40">
            <text:p>170 238,00</text:p>
          </table:table-cell>
          <table:table-cell office:value-type="string" table:style-name="ce13">
            <text:p>02.08.2024</text:p>
          </table:table-cell>
          <table:table-cell office:value-type="string" table:style-name="ce14">
            <text:p>3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7:0010105:925</text:p>
          </table:table-cell>
          <table:table-cell office:value-type="float" office:value="49305.75" table:style-name="ce40">
            <text:p>49 305,75</text:p>
          </table:table-cell>
          <table:table-cell office:value-type="string" table:style-name="ce13">
            <text:p>02.08.2024</text:p>
          </table:table-cell>
          <table:table-cell office:value-type="string" table:style-name="ce14">
            <text:p>31.07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5:1389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0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84:778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0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90:944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90:943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84:8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9:418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0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75:542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9:484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8:0010113:41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8:0010113:186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000000:734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81:413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1:494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82:02:000001:58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8:0010111:9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8:0010111:73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8:0010111:74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AE7F647945893692819402F7024C7B051F3978101E17630CC126D54C763F3B2A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1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Ольга Викторовна Бугрова</meta:initial-creator>
    <dc:creator>Ванькова Оксана Сергеевна</dc:creator>
    <meta:creation-date>2020-08-28T10:47:12Z</meta:creation-date>
    <dc:date>2024-08-14T22:56:20Z</dc:date>
    <meta:print-date>2020-11-16T23:29:28Z</meta:print-date>
  </office:meta>
</office:document-meta>
</file>