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3241</text:p>
          </table:table-cell>
          <table:table-cell office:value-type="float" office:value="3055500" table:style-name="ce40">
            <text:p>3 055 5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2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8:1647</text:p>
          </table:table-cell>
          <table:table-cell office:value-type="float" office:value="1839400" table:style-name="ce40">
            <text:p>1 839 4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2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708</text:p>
          </table:table-cell>
          <table:table-cell office:value-type="float" office:value="13730800" table:style-name="ce40">
            <text:p>13 730 8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5:710</text:p>
          </table:table-cell>
          <table:table-cell office:value-type="float" office:value="1291900" table:style-name="ce40">
            <text:p>1 291 9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1741</text:p>
          </table:table-cell>
          <table:table-cell office:value-type="float" office:value="1506200" table:style-name="ce40">
            <text:p>1 506 2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3217</text:p>
          </table:table-cell>
          <table:table-cell office:value-type="float" office:value="2312200" table:style-name="ce40">
            <text:p>2 312 2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4:000002:481</text:p>
          </table:table-cell>
          <table:table-cell office:value-type="float" office:value="4190900" table:style-name="ce40">
            <text:p>4 190 9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732</text:p>
          </table:table-cell>
          <table:table-cell office:value-type="float" office:value="787800" table:style-name="ce40">
            <text:p>787 8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2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2982</text:p>
          </table:table-cell>
          <table:table-cell office:value-type="float" office:value="764200" table:style-name="ce40">
            <text:p>764 2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2:482</text:p>
          </table:table-cell>
          <table:table-cell office:value-type="float" office:value="2768600" table:style-name="ce40">
            <text:p>2 768 6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2:39</text:p>
          </table:table-cell>
          <table:table-cell office:value-type="float" office:value="1388300" table:style-name="ce40">
            <text:p>1 388 3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1:48</text:p>
          </table:table-cell>
          <table:table-cell office:value-type="float" office:value="4061200" table:style-name="ce40">
            <text:p>4 061 2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4:000002:483</text:p>
          </table:table-cell>
          <table:table-cell office:value-type="float" office:value="621000" table:style-name="ce40">
            <text:p>621 0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1:10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260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2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3:28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3:37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3:28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3:28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4:116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3:153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2:11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2:11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1:5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1:6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3:137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3:137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137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137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185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1:110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68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8:22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1263E10AF580B97DB7B98675A6E28A2781D28CB5D9F3F21A2DC8F2B767D62C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8-15T00:05:38Z</dc:date>
    <meta:print-date>2020-11-16T23:29:28Z</meta:print-date>
  </office:meta>
</office:document-meta>
</file>