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45" style:base-cell-address="Акт.C47"/>
      <style:map style:condition="of:is-true-formula(AND(COUNTIF([.$C:.$C]; [.C47])&gt;1;NOT(ISBLANK([.C47]))))" style:apply-style-name="cf145" style:base-cell-address="Акт.C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45" style:base-cell-address="Акт.C48"/>
      <style:map style:condition="of:is-true-formula(AND(COUNTIF([.$C:.$C]; [.C48])&gt;1;NOT(ISBLANK([.C48]))))" style:apply-style-name="cf145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6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210</text:p>
          </table:table-cell>
          <table:table-cell office:value-type="float" office:value="114742.71" table:style-name="ce40">
            <text:p>114 742,71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310</text:p>
          </table:table-cell>
          <table:table-cell office:value-type="float" office:value="207900.66" table:style-name="ce40">
            <text:p>207 900,66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07:174</text:p>
          </table:table-cell>
          <table:table-cell office:value-type="float" office:value="259055.86" table:style-name="ce40">
            <text:p>259 055,86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2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3678</text:p>
          </table:table-cell>
          <table:table-cell office:value-type="float" office:value="36798.959999999999" table:style-name="ce40">
            <text:p>36 798,96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2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03:1665</text:p>
          </table:table-cell>
          <table:table-cell office:value-type="float" office:value="24802" table:style-name="ce40">
            <text:p>24 802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4:1316</text:p>
          </table:table-cell>
          <table:table-cell office:value-type="float" office:value="35868.959999999999" table:style-name="ce40">
            <text:p>35 868,96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13:51</text:p>
          </table:table-cell>
          <table:table-cell office:value-type="float" office:value="14026.25" table:style-name="ce40">
            <text:p>14 026,25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13:5</text:p>
          </table:table-cell>
          <table:table-cell office:value-type="float" office:value="176828.43" table:style-name="ce40">
            <text:p>176 828,43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13:39</text:p>
          </table:table-cell>
          <table:table-cell office:value-type="float" office:value="13638.24" table:style-name="ce40">
            <text:p>13 638,24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9:37</text:p>
          </table:table-cell>
          <table:table-cell office:value-type="float" office:value="1730419.26" table:style-name="ce40">
            <text:p>1 730 419,26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3:233</text:p>
          </table:table-cell>
          <table:table-cell office:value-type="float" office:value="398050.62" table:style-name="ce40">
            <text:p>398 050,62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13:38</text:p>
          </table:table-cell>
          <table:table-cell office:value-type="float" office:value="115768.25" table:style-name="ce40">
            <text:p>115 768,25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6074</text:p>
          </table:table-cell>
          <table:table-cell office:value-type="float" office:value="42450.7" table:style-name="ce40">
            <text:p>42 450,7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4:000002:204</text:p>
          </table:table-cell>
          <table:table-cell office:value-type="float" office:value="164450" table:style-name="ce40">
            <text:p>164 45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7:9280</text:p>
          </table:table-cell>
          <table:table-cell office:value-type="float" office:value="3421496.56" table:style-name="ce40">
            <text:p>3 421 496,56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312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172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57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197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77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122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76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3:43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3:2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3:19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8:510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101:616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EFCD6D84CEFFD2D948D8D1C10E8081D04EDDFA4642663D84E2FC0149E73D8E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8-14T22:51:14Z</dc:date>
    <meta:print-date>2020-11-16T23:29:28Z</meta:print-date>
  </office:meta>
</office:document-meta>
</file>