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45" style:base-cell-address="Акт.C53"/>
      <style:map style:condition="of:is-true-formula(AND(COUNTIF([.$C:.$C]; [.C53])&gt;1;NOT(ISBLANK([.C53]))))" style:apply-style-name="cf145" style:base-cell-address="Акт.C5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45" style:base-cell-address="Акт.C54"/>
      <style:map style:condition="of:is-true-formula(AND(COUNTIF([.$C:.$C]; [.C54])&gt;1;NOT(ISBLANK([.C54]))))" style:apply-style-name="cf145" style:base-cell-address="Акт.C5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6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10109:806</text:p>
          </table:table-cell>
          <table:table-cell office:value-type="float" office:value="206000" table:style-name="ce40">
            <text:p>206 000,00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13:2125</text:p>
          </table:table-cell>
          <table:table-cell office:value-type="float" office:value="17102100" table:style-name="ce40">
            <text:p>17 102 100,00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4:1315</text:p>
          </table:table-cell>
          <table:table-cell office:value-type="float" office:value="797400" table:style-name="ce40">
            <text:p>797 400,00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8:4855</text:p>
          </table:table-cell>
          <table:table-cell office:value-type="float" office:value="870200" table:style-name="ce40">
            <text:p>870 200,00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6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8818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2409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0:2111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0:2112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0:2113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0:2131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0:2141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0:2218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0:2277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0:2503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0:2522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0:2646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0:2680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0:2682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0:2899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0:455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814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7:2315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0:2098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2:1186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4:1156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5:427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8:2018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813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2:1696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000000:2015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0:0000000:40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04:319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7:0010106:781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6F078856FDE5772C2A6CCBBFE7FCDFB03C2B16399F89AAEA0B401E38346EDA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Яковенко Ольга Сергеевна</dc:creator>
    <meta:creation-date>2020-08-28T10:47:12Z</meta:creation-date>
    <dc:date>2024-08-12T21:48:27Z</dc:date>
    <meta:print-date>2020-11-16T23:29:28Z</meta:print-date>
  </office:meta>
</office:document-meta>
</file>