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45" style:base-cell-address="Акт.C90"/>
      <style:map style:condition="of:is-true-formula(AND(COUNTIF([.$C:.$C]; [.C90])&gt;1;NOT(ISBLANK([.C90]))))" style:apply-style-name="cf145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5" style:base-cell-address="Акт.C91"/>
      <style:map style:condition="of:is-true-formula(AND(COUNTIF([.$C:.$C]; [.C91])&gt;1;NOT(ISBLANK([.C91]))))" style:apply-style-name="cf145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818</text:p>
          </table:table-cell>
          <table:table-cell office:value-type="float" office:value="110635.23" table:style-name="ce40">
            <text:p>110 635,23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819</text:p>
          </table:table-cell>
          <table:table-cell office:value-type="float" office:value="110635.23" table:style-name="ce40">
            <text:p>110 635,23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063</text:p>
          </table:table-cell>
          <table:table-cell office:value-type="float" office:value="3043180.56" table:style-name="ce40">
            <text:p>3 043 180,56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28</text:p>
          </table:table-cell>
          <table:table-cell office:value-type="float" office:value="146270.97" table:style-name="ce40">
            <text:p>146 270,97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1053</text:p>
          </table:table-cell>
          <table:table-cell office:value-type="float" office:value="221872.5" table:style-name="ce40">
            <text:p>221 872,5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586</text:p>
          </table:table-cell>
          <table:table-cell office:value-type="float" office:value="253185.96" table:style-name="ce40">
            <text:p>253 185,96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618</text:p>
          </table:table-cell>
          <table:table-cell office:value-type="float" office:value="325785" table:style-name="ce40">
            <text:p>325 785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410</text:p>
          </table:table-cell>
          <table:table-cell office:value-type="float" office:value="311023.53999999998" table:style-name="ce40">
            <text:p>311 023,5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1321</text:p>
          </table:table-cell>
          <table:table-cell office:value-type="float" office:value="110422.06" table:style-name="ce40">
            <text:p>110 422,06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183</text:p>
          </table:table-cell>
          <table:table-cell office:value-type="float" office:value="209270.56" table:style-name="ce40">
            <text:p>209 270,56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2180</text:p>
          </table:table-cell>
          <table:table-cell office:value-type="float" office:value="40872.36" table:style-name="ce40">
            <text:p>40 872,36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2058</text:p>
          </table:table-cell>
          <table:table-cell office:value-type="float" office:value="278056.46999999997" table:style-name="ce40">
            <text:p>278 056,47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4:3240</text:p>
          </table:table-cell>
          <table:table-cell office:value-type="float" office:value="23237.01" table:style-name="ce40">
            <text:p>23 237,01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3496</text:p>
          </table:table-cell>
          <table:table-cell office:value-type="float" office:value="31615.47" table:style-name="ce40">
            <text:p>31 615,47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070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805</text:p>
          </table:table-cell>
          <table:table-cell office:value-type="float" office:value="905037.84" table:style-name="ce40">
            <text:p>905 037,8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3:572</text:p>
          </table:table-cell>
          <table:table-cell office:value-type="float" office:value="2318546.7200000002" table:style-name="ce40">
            <text:p>2 318 546,72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0:804</text:p>
          </table:table-cell>
          <table:table-cell office:value-type="float" office:value="423920" table:style-name="ce40">
            <text:p>423 92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2179</text:p>
          </table:table-cell>
          <table:table-cell office:value-type="float" office:value="1257084.3500000001" table:style-name="ce40">
            <text:p>1 257 084,35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1441</text:p>
          </table:table-cell>
          <table:table-cell office:value-type="float" office:value="3978996.09" table:style-name="ce40">
            <text:p>3 978 996,09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97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0:467</text:p>
          </table:table-cell>
          <table:table-cell office:value-type="float" office:value="109685.02" table:style-name="ce40">
            <text:p>109 685,02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213</text:p>
          </table:table-cell>
          <table:table-cell office:value-type="float" office:value="865072" table:style-name="ce40">
            <text:p>865 072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14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9:2201</text:p>
          </table:table-cell>
          <table:table-cell office:value-type="float" office:value="745766.84" table:style-name="ce40">
            <text:p>745 766,8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2:27</text:p>
          </table:table-cell>
          <table:table-cell office:value-type="float" office:value="1098889.5" table:style-name="ce40">
            <text:p>1 098 889,5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9:2202</text:p>
          </table:table-cell>
          <table:table-cell office:value-type="float" office:value="710893.26" table:style-name="ce40">
            <text:p>710 893,26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203</text:p>
          </table:table-cell>
          <table:table-cell office:value-type="float" office:value="62732.4" table:style-name="ce40">
            <text:p>62 732,4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1:1740</text:p>
          </table:table-cell>
          <table:table-cell office:value-type="float" office:value="10650.45" table:style-name="ce40">
            <text:p>10 650,45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6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0:46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104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144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215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88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222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35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47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122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175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216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143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102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4:186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4:215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7:44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7:139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4:181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5:185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4:68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4:185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179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171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4:64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8:1244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4:172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4:199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4:186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0:10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9:96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262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0:68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4:102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7:24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255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450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5:7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1:131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4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26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5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4A83EF2AD0C97B26957B483CADDB48D92037F962D07E9BBC2D5FDAFF7CCA85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2T22:13:42Z</dc:date>
    <meta:print-date>2020-11-16T23:29:28Z</meta:print-date>
  </office:meta>
</office:document-meta>
</file>