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5" style:base-cell-address="Акт.C37"/>
      <style:map style:condition="of:is-true-formula(AND(COUNTIF([.$C:.$C]; [.C37])&gt;1;NOT(ISBLANK([.C37]))))" style:apply-style-name="cf145" style:base-cell-address="Акт.C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5" style:base-cell-address="Акт.C38"/>
      <style:map style:condition="of:is-true-formula(AND(COUNTIF([.$C:.$C]; [.C38])&gt;1;NOT(ISBLANK([.C38]))))" style:apply-style-name="cf145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048</text:p>
          </table:table-cell>
          <table:table-cell office:value-type="float" office:value="494000" table:style-name="ce40">
            <text:p>494 0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676</text:p>
          </table:table-cell>
          <table:table-cell office:value-type="float" office:value="3618700" table:style-name="ce40">
            <text:p>3 618 7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0:113</text:p>
          </table:table-cell>
          <table:table-cell office:value-type="float" office:value="10673100" table:style-name="ce40">
            <text:p>10 673 1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8:541</text:p>
          </table:table-cell>
          <table:table-cell office:value-type="float" office:value="2020100" table:style-name="ce40">
            <text:p>2 020 1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33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32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7:53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241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94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377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124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15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147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128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129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9:214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131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297309E067CAA06BCE4CAB62F7E6ED5CEC314A2F6CC4D79590A8F7CB3FAB5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12T21:50:35Z</dc:date>
    <meta:print-date>2020-11-16T23:29:28Z</meta:print-date>
  </office:meta>
</office:document-meta>
</file>