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45" style:base-cell-address="Акт.C88"/>
      <style:map style:condition="of:is-true-formula(AND(COUNTIF([.$C:.$C]; [.C88])&gt;1;NOT(ISBLANK([.C88]))))" style:apply-style-name="cf145" style:base-cell-address="Акт.C8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9])&gt;1;NOT(ISBLANK([.C89]))))" style:apply-style-name="cf145" style:base-cell-address="Акт.C89"/>
      <style:map style:condition="of:is-true-formula(AND(COUNTIF([.$C:.$C]; [.C89])&gt;1;NOT(ISBLANK([.C89]))))" style:apply-style-name="cf145" style:base-cell-address="Акт.C8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6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" table:style-name="ce10">
            <text:p>4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551</text:p>
          </table:table-cell>
          <table:table-cell office:value-type="float" office:value="434437.85" table:style-name="ce40">
            <text:p>434 437,85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35</text:p>
          </table:table-cell>
          <table:table-cell office:value-type="float" office:value="251116.32" table:style-name="ce40">
            <text:p>251 116,32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721</text:p>
          </table:table-cell>
          <table:table-cell office:value-type="float" office:value="290455.09999999998" table:style-name="ce40">
            <text:p>290 455,1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45</text:p>
          </table:table-cell>
          <table:table-cell office:value-type="float" office:value="145866.15" table:style-name="ce40">
            <text:p>145 866,15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1563</text:p>
          </table:table-cell>
          <table:table-cell office:value-type="float" office:value="274668.15999999997" table:style-name="ce40">
            <text:p>274 668,16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46</text:p>
          </table:table-cell>
          <table:table-cell office:value-type="float" office:value="156878.25" table:style-name="ce40">
            <text:p>156 878,25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48</text:p>
          </table:table-cell>
          <table:table-cell office:value-type="float" office:value="175949.54" table:style-name="ce40">
            <text:p>175 949,54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9:673</text:p>
          </table:table-cell>
          <table:table-cell office:value-type="float" office:value="155196.72" table:style-name="ce40">
            <text:p>155 196,72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2</text:p>
          </table:table-cell>
          <table:table-cell office:value-type="float" office:value="544284" table:style-name="ce40">
            <text:p>544 284,0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5127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5:2296</text:p>
          </table:table-cell>
          <table:table-cell office:value-type="float" office:value="1900533.02" table:style-name="ce40">
            <text:p>1 900 533,02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15:341</text:p>
          </table:table-cell>
          <table:table-cell office:value-type="float" office:value="8222.0400000000009" table:style-name="ce40">
            <text:p>8 222,04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09:805</text:p>
          </table:table-cell>
          <table:table-cell office:value-type="float" office:value="14312.44" table:style-name="ce40">
            <text:p>14 312,44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6069</text:p>
          </table:table-cell>
          <table:table-cell office:value-type="float" office:value="51190.55" table:style-name="ce40">
            <text:p>51 190,55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07:1903</text:p>
          </table:table-cell>
          <table:table-cell office:value-type="float" office:value="259186.5" table:style-name="ce40">
            <text:p>259 186,5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0:704</text:p>
          </table:table-cell>
          <table:table-cell office:value-type="float" office:value="180608.24" table:style-name="ce40">
            <text:p>180 608,24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2:2095</text:p>
          </table:table-cell>
          <table:table-cell office:value-type="float" office:value="1012701.78" table:style-name="ce40">
            <text:p>1 012 701,78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1:1684</text:p>
          </table:table-cell>
          <table:table-cell office:value-type="float" office:value="52050" table:style-name="ce40">
            <text:p>52 050,0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00000:7</text:p>
          </table:table-cell>
          <table:table-cell office:value-type="float" office:value="25419777013.439999" table:style-name="ce40">
            <text:p>25 419 777 013,44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1:1683</text:p>
          </table:table-cell>
          <table:table-cell office:value-type="float" office:value="37700" table:style-name="ce40">
            <text:p>37 700,0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0:0000000:3</text:p>
          </table:table-cell>
          <table:table-cell office:value-type="float" office:value="1976106104.72" table:style-name="ce40">
            <text:p>1 976 106 104,72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9:1796</text:p>
          </table:table-cell>
          <table:table-cell office:value-type="float" office:value="43576.62" table:style-name="ce40">
            <text:p>43 576,62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90101:1225</text:p>
          </table:table-cell>
          <table:table-cell office:value-type="float" office:value="51410500" table:style-name="ce40">
            <text:p>51 410 500,00</text:p>
          </table:table-cell>
          <table:table-cell office:value-type="string" table:style-name="ce13">
            <text:p>31.07.2024</text:p>
          </table:table-cell>
          <table:table-cell office:value-type="string" table:style-name="ce14">
            <text:p>2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831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902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4:631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805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858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1430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781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878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9:808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9:796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9:806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9:809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9:804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6:2572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8:405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7:1610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9:811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9:807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9:859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8:875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4:678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0:2588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9:716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4:681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5:1948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0:1514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0:2239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38:559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38:565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0:1511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8:1040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0:1512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0:1506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3:285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0:1047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8:1033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3:286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38:578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38:580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0:1502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0:1050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12:671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2:000014:681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7:1358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2:3</text:p>
          </table:table-cell>
          <table:table-cell office:value-type="string" table:number-columns-spanned="2" table:number-rows-spanned="1" table:style-name="ce43">
            <text:p>31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6D8B28214A57251F37CB65A96B01CDCF77F973D130285ACEDC8D86EDD751FB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12T21:46:02Z</dc:date>
    <meta:print-date>2020-11-16T23:29:28Z</meta:print-date>
  </office:meta>
</office:document-meta>
</file>