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51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197</text:p>
          </table:table-cell>
          <table:table-cell office:value-type="float" office:value="19964700" table:style-name="ce40">
            <text:p>19 964 7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200</text:p>
          </table:table-cell>
          <table:table-cell office:value-type="float" office:value="19815500" table:style-name="ce40">
            <text:p>19 815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199</text:p>
          </table:table-cell>
          <table:table-cell office:value-type="float" office:value="19899500" table:style-name="ce40">
            <text:p>19 899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3.03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198</text:p>
          </table:table-cell>
          <table:table-cell office:value-type="float" office:value="19862200" table:style-name="ce40">
            <text:p>19 862 2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3.03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EBF98F9A295187405E622D487295B43EC77BD94710BF589AF89F80C1E10D6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8-05T05:08:49Z</dc:date>
    <meta:print-date>2020-11-16T23:29:28Z</meta:print-date>
  </office:meta>
</office:document-meta>
</file>