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5" style:base-cell-address="Акт.C55"/>
      <style:map style:condition="of:is-true-formula(AND(COUNTIF([.$C:.$C]; [.C55])&gt;1;NOT(ISBLANK([.C55]))))" style:apply-style-name="cf145" style:base-cell-address="Акт.C5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5" style:base-cell-address="Акт.C56"/>
      <style:map style:condition="of:is-true-formula(AND(COUNTIF([.$C:.$C]; [.C56])&gt;1;NOT(ISBLANK([.C56]))))" style:apply-style-name="cf145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4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5:185</text:p>
          </table:table-cell>
          <table:table-cell office:value-type="float" office:value="151254.60999999999" table:style-name="ce40">
            <text:p>151 254,61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2:1463</text:p>
          </table:table-cell>
          <table:table-cell office:value-type="float" office:value="276085.8" table:style-name="ce40">
            <text:p>276 085,8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1:815</text:p>
          </table:table-cell>
          <table:table-cell office:value-type="float" office:value="62500" table:style-name="ce40">
            <text:p>62 500,0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1142</text:p>
          </table:table-cell>
          <table:table-cell office:value-type="float" office:value="223558.68" table:style-name="ce40">
            <text:p>223 558,68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0:74</text:p>
          </table:table-cell>
          <table:table-cell office:value-type="float" office:value="97773.48" table:style-name="ce40">
            <text:p>97 773,48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8:537</text:p>
          </table:table-cell>
          <table:table-cell office:value-type="float" office:value="240898.74" table:style-name="ce40">
            <text:p>240 898,74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1352</text:p>
          </table:table-cell>
          <table:table-cell office:value-type="float" office:value="416442.51" table:style-name="ce40">
            <text:p>416 442,51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1684</text:p>
          </table:table-cell>
          <table:table-cell office:value-type="float" office:value="194230.39999999999" table:style-name="ce40">
            <text:p>194 230,4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0:803</text:p>
          </table:table-cell>
          <table:table-cell office:value-type="float" office:value="545040" table:style-name="ce40">
            <text:p>545 040,0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15:339</text:p>
          </table:table-cell>
          <table:table-cell office:value-type="float" office:value="8222.0400000000009" table:style-name="ce40">
            <text:p>8 222,04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00000:1038</text:p>
          </table:table-cell>
          <table:table-cell office:value-type="float" office:value="494055.02" table:style-name="ce40">
            <text:p>494 055,02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9:246</text:p>
          </table:table-cell>
          <table:table-cell office:value-type="float" office:value="256758.42" table:style-name="ce40">
            <text:p>256 758,42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2:3868</text:p>
          </table:table-cell>
          <table:table-cell office:value-type="float" office:value="47444.9" table:style-name="ce40">
            <text:p>47 444,9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3:4385</text:p>
          </table:table-cell>
          <table:table-cell office:value-type="float" office:value="38276.32" table:style-name="ce40">
            <text:p>38 276,32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2:3869</text:p>
          </table:table-cell>
          <table:table-cell office:value-type="float" office:value="48693.45" table:style-name="ce40">
            <text:p>48 693,45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6:493</text:p>
          </table:table-cell>
          <table:table-cell office:value-type="float" office:value="1464836.88" table:style-name="ce40">
            <text:p>1 464 836,88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2:3871</text:p>
          </table:table-cell>
          <table:table-cell office:value-type="float" office:value="48693.45" table:style-name="ce40">
            <text:p>48 693,45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2:3870</text:p>
          </table:table-cell>
          <table:table-cell office:value-type="float" office:value="47444.9" table:style-name="ce40">
            <text:p>47 444,9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09:464</text:p>
          </table:table-cell>
          <table:table-cell office:value-type="float" office:value="52048272.640000001" table:style-name="ce40">
            <text:p>52 048 272,64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09:2200</text:p>
          </table:table-cell>
          <table:table-cell office:value-type="float" office:value="110838" table:style-name="ce40">
            <text:p>110 838,0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08:308</text:p>
          </table:table-cell>
          <table:table-cell office:value-type="float" office:value="101192.04" table:style-name="ce40">
            <text:p>101 192,04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3:000005:581</text:p>
          </table:table-cell>
          <table:table-cell office:value-type="float" office:value="102940.54" table:style-name="ce40">
            <text:p>102 940,54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10102:3</text:p>
          </table:table-cell>
          <table:table-cell office:value-type="float" office:value="1777241.79" table:style-name="ce40">
            <text:p>1 777 241,79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5:260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671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4:427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802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9:800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810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9:801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0:466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17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4:858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10:6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0:12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8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C6561A562750BBE5A2A47C6502255989783ED2CB340084E52E7B045EE213D2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8-01T02:08:03Z</dc:date>
    <meta:print-date>2020-11-16T23:29:28Z</meta:print-date>
  </office:meta>
</office:document-meta>
</file>