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45" style:base-cell-address="Акт.C123"/>
      <style:map style:condition="of:is-true-formula(AND(COUNTIF([.$C:.$C]; [.C123])&gt;1;NOT(ISBLANK([.C123]))))" style:apply-style-name="cf145" style:base-cell-address="Акт.C1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5" style:base-cell-address="Акт.C124"/>
      <style:map style:condition="of:is-true-formula(AND(COUNTIF([.$C:.$C]; [.C124])&gt;1;NOT(ISBLANK([.C124]))))" style:apply-style-name="cf145" style:base-cell-address="Акт.C1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10">
            <text:p>9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621</text:p>
          </table:table-cell>
          <table:table-cell office:value-type="float" office:value="8616200" table:style-name="ce40">
            <text:p>8 616 2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597</text:p>
          </table:table-cell>
          <table:table-cell office:value-type="float" office:value="1474400" table:style-name="ce40">
            <text:p>1 474 4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307</text:p>
          </table:table-cell>
          <table:table-cell office:value-type="float" office:value="1018100" table:style-name="ce40">
            <text:p>1 018 1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577</text:p>
          </table:table-cell>
          <table:table-cell office:value-type="float" office:value="1551500" table:style-name="ce40">
            <text:p>1 551 5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8:616</text:p>
          </table:table-cell>
          <table:table-cell office:value-type="float" office:value="1103600" table:style-name="ce40">
            <text:p>1 103 6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18</text:p>
          </table:table-cell>
          <table:table-cell office:value-type="float" office:value="1101000" table:style-name="ce40">
            <text:p>1 101 0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976</text:p>
          </table:table-cell>
          <table:table-cell office:value-type="float" office:value="28241300" table:style-name="ce40">
            <text:p>28 241 3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685</text:p>
          </table:table-cell>
          <table:table-cell office:value-type="float" office:value="677400" table:style-name="ce40">
            <text:p>677 4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684</text:p>
          </table:table-cell>
          <table:table-cell office:value-type="float" office:value="8907500" table:style-name="ce40">
            <text:p>8 907 5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144</text:p>
          </table:table-cell>
          <table:table-cell office:value-type="float" office:value="5309200" table:style-name="ce40">
            <text:p>5 309 200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2:39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52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63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415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2:46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21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2:63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2:60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2:46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61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39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63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44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86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62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2:45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2:44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39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42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00000:22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42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2:257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211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1:26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2:44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2:44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2:44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2:44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2:44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2:45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2:45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2:46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2:46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2:46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2:46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2:46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2:46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2:46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2:47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2:47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2:47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2:47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2:47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2:47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2:47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2:52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2:52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2:52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2:52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2:52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2:52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2:53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2:53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2:53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2:53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2:53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2:53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2:53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2:53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2:53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2:53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2:54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2:54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2:54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2:54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2:54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2:54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2:54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2:54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2:54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2:54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2:55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2:55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2:55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2:55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2:55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2:55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2:60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2:60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2:61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2:62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2:62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2:62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2:63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2:63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2:63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2:63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2:63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2:63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2:63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2:64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127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153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D0C077CFA4F8DA9A938814629AC4B61E6A5DF6C667BD9B19B9F0EA6C670EC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30T22:36:09Z</dc:date>
    <meta:print-date>2020-11-16T23:29:28Z</meta:print-date>
  </office:meta>
</office:document-meta>
</file>