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8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0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21pt" style:use-optimal-row-height="false" fo:break-before="auto"/>
    </style:style>
    <style:style style:name="ro15" style:family="table-row">
      <style:table-row-properties style:row-height="60pt" style:use-optimal-row-height="false" fo:break-before="auto"/>
    </style:style>
    <style:style style:name="ro16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8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45" style:base-cell-address="Акт.C1"/>
    </style:style>
    <style:style style:name="ce4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63])&gt;1;NOT(ISBLANK([.C63]))))" style:apply-style-name="cf145" style:base-cell-address="Акт.C63"/>
      <style:map style:condition="of:is-true-formula(AND(COUNTIF([.$C:.$C]; [.C63])&gt;1;NOT(ISBLANK([.C63]))))" style:apply-style-name="cf145" style:base-cell-address="Акт.C63"/>
    </style:style>
    <style:style style:name="ce5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64])&gt;1;NOT(ISBLANK([.C64]))))" style:apply-style-name="cf145" style:base-cell-address="Акт.C64"/>
      <style:map style:condition="of:is-true-formula(AND(COUNTIF([.$C:.$C]; [.C64])&gt;1;NOT(ISBLANK([.C64]))))" style:apply-style-name="cf145" style:base-cell-address="Акт.C64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8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7">
            <text:p>№ AOKC-41/2024/000347</text:p>
          </table:table-cell>
          <table:covered-table-cell/>
          <table:table-cell table:style-name="ce8"/>
          <table:table-cell office:value-type="string" table:number-columns-spanned="2" table:number-rows-spanned="1" table:style-name="ce39">
            <text:p>31.07.2024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8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8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9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8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6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30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20" table:style-name="ce10">
            <text:p>20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23" table:style-name="ce10">
            <text:p>23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30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2:0010101:814</text:p>
          </table:table-cell>
          <table:table-cell office:value-type="float" office:value="51875" table:style-name="ce40">
            <text:p>51 875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41:358</text:p>
          </table:table-cell>
          <table:table-cell office:value-type="float" office:value="177461.55" table:style-name="ce40">
            <text:p>177 461,55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42:1415</text:p>
          </table:table-cell>
          <table:table-cell office:value-type="float" office:value="173177.07" table:style-name="ce40">
            <text:p>173 177,07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41:357</text:p>
          </table:table-cell>
          <table:table-cell office:value-type="float" office:value="52743.18" table:style-name="ce40">
            <text:p>52 743,18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41:05:0101070:159</text:p>
          </table:table-cell>
          <table:table-cell office:value-type="float" office:value="71821.75" table:style-name="ce40">
            <text:p>71 821,75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6" table:style-name="ce12">
            <text:p>6</text:p>
          </table:table-cell>
          <table:table-cell office:value-type="string" table:style-name="ce10">
            <text:p>41:06:0060101:693</text:p>
          </table:table-cell>
          <table:table-cell office:value-type="float" office:value="20906.64" table:style-name="ce40">
            <text:p>20 906,64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7" table:style-name="ce12">
            <text:p>7</text:p>
          </table:table-cell>
          <table:table-cell office:value-type="string" table:style-name="ce10">
            <text:p>41:06:0060101:694</text:p>
          </table:table-cell>
          <table:table-cell office:value-type="float" office:value="235091.64" table:style-name="ce40">
            <text:p>235 091,64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6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8" table:style-name="ce12">
            <text:p>8</text:p>
          </table:table-cell>
          <table:table-cell office:value-type="string" table:style-name="ce10">
            <text:p>41:05:0101036:836</text:p>
          </table:table-cell>
          <table:table-cell office:value-type="float" office:value="29921.5" table:style-name="ce40">
            <text:p>29 921,5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9" table:style-name="ce12">
            <text:p>9</text:p>
          </table:table-cell>
          <table:table-cell office:value-type="string" table:style-name="ce10">
            <text:p>41:05:0101002:3866</text:p>
          </table:table-cell>
          <table:table-cell office:value-type="float" office:value="48693.45" table:style-name="ce40">
            <text:p>48 693,45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0" table:style-name="ce12">
            <text:p>10</text:p>
          </table:table-cell>
          <table:table-cell office:value-type="string" table:style-name="ce10">
            <text:p>41:05:0101036:1109</text:p>
          </table:table-cell>
          <table:table-cell office:value-type="float" office:value="18824.400000000001" table:style-name="ce40">
            <text:p>18 824,4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1" table:style-name="ce12">
            <text:p>11</text:p>
          </table:table-cell>
          <table:table-cell office:value-type="string" table:style-name="ce10">
            <text:p>41:05:0101006:6067</text:p>
          </table:table-cell>
          <table:table-cell office:value-type="float" office:value="522701.22" table:style-name="ce40">
            <text:p>522 701,22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2" table:style-name="ce12">
            <text:p>12</text:p>
          </table:table-cell>
          <table:table-cell office:value-type="string" table:style-name="ce10">
            <text:p>41:01:0010114:395</text:p>
          </table:table-cell>
          <table:table-cell office:value-type="float" office:value="60926" table:style-name="ce40">
            <text:p>60 926,0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3" table:style-name="ce12">
            <text:p>13</text:p>
          </table:table-cell>
          <table:table-cell office:value-type="string" table:style-name="ce10">
            <text:p>41:05:0101099:1347</text:p>
          </table:table-cell>
          <table:table-cell office:value-type="float" office:value="1360643.44" table:style-name="ce40">
            <text:p>1 360 643,44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4" table:style-name="ce12">
            <text:p>14</text:p>
          </table:table-cell>
          <table:table-cell office:value-type="string" table:style-name="ce10">
            <text:p>41:01:0010122:3822</text:p>
          </table:table-cell>
          <table:table-cell office:value-type="float" office:value="21201.279999999999" table:style-name="ce40">
            <text:p>21 201,28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5" table:style-name="ce12">
            <text:p>15</text:p>
          </table:table-cell>
          <table:table-cell office:value-type="string" table:style-name="ce10">
            <text:p>41:05:0101002:3867</text:p>
          </table:table-cell>
          <table:table-cell office:value-type="float" office:value="52439.1" table:style-name="ce40">
            <text:p>52 439,1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6" table:style-name="ce12">
            <text:p>16</text:p>
          </table:table-cell>
          <table:table-cell office:value-type="string" table:style-name="ce10">
            <text:p>41:05:0101002:3865</text:p>
          </table:table-cell>
          <table:table-cell office:value-type="float" office:value="47444.9" table:style-name="ce40">
            <text:p>47 444,90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7" table:style-name="ce12">
            <text:p>17</text:p>
          </table:table-cell>
          <table:table-cell office:value-type="string" table:style-name="ce10">
            <text:p>41:01:0010114:397</text:p>
          </table:table-cell>
          <table:table-cell office:value-type="float" office:value="60866.559999999998" table:style-name="ce40">
            <text:p>60 866,56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8" table:style-name="ce12">
            <text:p>18</text:p>
          </table:table-cell>
          <table:table-cell office:value-type="string" table:style-name="ce10">
            <text:p>41:08:0010104:93</text:p>
          </table:table-cell>
          <table:table-cell office:value-type="float" office:value="86501.52" table:style-name="ce40">
            <text:p>86 501,52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9" table:style-name="ce12">
            <text:p>19</text:p>
          </table:table-cell>
          <table:table-cell office:value-type="string" table:style-name="ce10">
            <text:p>41:05:0101094:1304</text:p>
          </table:table-cell>
          <table:table-cell office:value-type="float" office:value="61906.76" table:style-name="ce40">
            <text:p>61 906,76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0" table:style-name="ce12">
            <text:p>20</text:p>
          </table:table-cell>
          <table:table-cell office:value-type="string" table:style-name="ce10">
            <text:p>41:01:0010122:3821</text:p>
          </table:table-cell>
          <table:table-cell office:value-type="float" office:value="15934.72" table:style-name="ce40">
            <text:p>15 934,72</text:p>
          </table:table-cell>
          <table:table-cell office:value-type="string" table:style-name="ce13">
            <text:p>19.07.2024</text:p>
          </table:table-cell>
          <table:table-cell office:value-type="string" table:style-name="ce14">
            <text:p>17.07.2024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7">
            <text:p>Кадастровый номер</text:p>
          </table:table-cell>
          <table:table-cell office:value-type="string" table:number-columns-spanned="2" table:number-rows-spanned="1" table:style-name="ce3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5:0101056:1578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5:0101056:55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5:0101056:48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5:0101049:173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5:0101049:173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5:0101053:66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5:0101056:55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5:0101056:170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5:0101060:177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5:0101055:2554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5:0000000:170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8:0010103:11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6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5:0101081:569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8:0010104:9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8:0010112:173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8:0010104:9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6:130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5:0101006:43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8:0010112:7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8:0010112:155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9:0010113:547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82:01:000005:166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82:01:000004:22</text:p>
          </table:table-cell>
          <table:table-cell office:value-type="string" table:number-columns-spanned="2" table:number-rows-spanned="1" table:style-name="ce43">
            <text:p>19.07.2024</text:p>
          </table:table-cell>
          <table:covered-table-cell/>
          <table:table-cell office:value-type="string" table:style-name="ce17">
            <text:p>17.07.2024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8">
            <text:p>E180021F9B5EF1FC30616F252A1B1CC082CD5C459925699C40FE58B06AA1C06C</text:p>
          </table:table-cell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5" table:number-rows-spanned="1" table:style-name="ce32">
            <text:p>* Дубль, сформированный при выгрузке перечня ЕГРН (кадастровую стоимость см. в разделе II Акта)</text:p>
          </table:table-cell>
          <table:covered-table-cell table:number-columns-repeated="4"/>
          <table:table-cell table:number-columns-repeated="16378" table:style-name="ce4"/>
        </table:table-row>
        <table:table-row table:style-name="ro9">
          <table:table-cell table:style-name="ce4"/>
          <table:table-cell table:style-name="ce19"/>
          <table:table-cell table:style-name="ce49"/>
          <table:table-cell table:number-columns-repeated="2" table:style-name="ce21"/>
          <table:table-cell table:style-name="ce22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50"/>
          <table:table-cell table:number-columns-spanned="2" table:number-rows-spanned="1" table:style-name="ce26">
            <draw:frame draw:z-index="1" draw:id="id0" draw:style-name="a0" draw:name="Рисунок 3" svg:x="0.02083in" svg:y="0.14583in" svg:width="3.34722in" svg:height="1.51389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Заместитель руководителя - начальник отдела государственной кадастровой оценки</text:p>
          </table:table-cell>
          <table:covered-table-cell/>
          <table:table-cell table:number-columns-spanned="2" table:number-rows-spanned="1" table:style-name="ce27"/>
          <table:covered-table-cell/>
          <table:table-cell office:value-type="string" table:style-name="ce23">
            <text:p>Г.В. Данилова</text:p>
          </table:table-cell>
          <table:table-cell table:number-columns-repeated="16378" table:style-name="ce4"/>
        </table:table-row>
        <table:table-row table:style-name="ro16">
          <table:table-cell table:style-name="ce4"/>
          <table:table-cell office:value-type="string" table:number-columns-spanned="2" table:number-rows-spanned="1" table:style-name="ce34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5">
            <text:p>подпись</text:p>
          </table:table-cell>
          <table:covered-table-cell/>
          <table:table-cell office:value-type="string" table:style-name="ce24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50"/>
          <table:table-cell table:number-columns-repeated="3" table:style-name="ce2"/>
          <table:table-cell table:number-columns-repeated="16378" table:style-name="ce4"/>
        </table:table-row>
        <table:table-row table:number-rows-repeated="1048499" table:style-name="ro1">
          <table:table-cell table:number-columns-repeated="2"/>
          <table:table-cell table:style-name="ce50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4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2</meta:generator>
    <meta:initial-creator>Ольга Викторовна Бугрова</meta:initial-creator>
    <dc:creator>Ванькова Оксана Сергеевна</dc:creator>
    <meta:creation-date>2020-08-28T10:47:12Z</meta:creation-date>
    <dc:date>2024-07-30T21:54:55Z</dc:date>
    <meta:print-date>2020-11-16T23:29:28Z</meta:print-date>
  </office:meta>
</office:document-meta>
</file>