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5" style:base-cell-address="Акт.C42"/>
      <style:map style:condition="of:is-true-formula(AND(COUNTIF([.$C:.$C]; [.C42])&gt;1;NOT(ISBLANK([.C42]))))" style:apply-style-name="cf145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2898</text:p>
          </table:table-cell>
          <table:table-cell office:value-type="float" office:value="847300" table:style-name="ce40">
            <text:p>847 3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126</text:p>
          </table:table-cell>
          <table:table-cell office:value-type="float" office:value="1015200" table:style-name="ce40">
            <text:p>1 015 2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3607</text:p>
          </table:table-cell>
          <table:table-cell office:value-type="float" office:value="2744900" table:style-name="ce40">
            <text:p>2 744 9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594</text:p>
          </table:table-cell>
          <table:table-cell office:value-type="float" office:value="10976600" table:style-name="ce40">
            <text:p>10 976 6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853</text:p>
          </table:table-cell>
          <table:table-cell office:value-type="float" office:value="1269200" table:style-name="ce40">
            <text:p>1 269 2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854</text:p>
          </table:table-cell>
          <table:table-cell office:value-type="float" office:value="2063500" table:style-name="ce40">
            <text:p>2 063 5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0:335</text:p>
          </table:table-cell>
          <table:table-cell office:value-type="float" office:value="4009200" table:style-name="ce40">
            <text:p>4 009 2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7:1340</text:p>
          </table:table-cell>
          <table:table-cell office:value-type="float" office:value="17525000" table:style-name="ce40">
            <text:p>17 525 0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678</text:p>
          </table:table-cell>
          <table:table-cell office:value-type="float" office:value="1598600" table:style-name="ce40">
            <text:p>1 598 6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1674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1749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833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2115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4887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253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2680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528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2116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5:257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9:165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1668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2820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D65CCBD55711BADCA7E1A63E1DE6BD87C5C0524B8C5B68153272BB92BDA59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30T02:05:14Z</dc:date>
    <meta:print-date>2020-11-16T23:29:28Z</meta:print-date>
  </office:meta>
</office:document-meta>
</file>