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062</text:p>
          </table:table-cell>
          <table:table-cell office:value-type="float" office:value="189848.34" table:style-name="ce40">
            <text:p>189 848,3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594</text:p>
          </table:table-cell>
          <table:table-cell office:value-type="float" office:value="223607.34" table:style-name="ce40">
            <text:p>223 607,3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499</text:p>
          </table:table-cell>
          <table:table-cell office:value-type="float" office:value="166171.76999999999" table:style-name="ce40">
            <text:p>166 171,77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257</text:p>
          </table:table-cell>
          <table:table-cell office:value-type="float" office:value="201270.92" table:style-name="ce40">
            <text:p>201 270,92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386</text:p>
          </table:table-cell>
          <table:table-cell office:value-type="float" office:value="129603.04" table:style-name="ce40">
            <text:p>129 603,0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85</text:p>
          </table:table-cell>
          <table:table-cell office:value-type="float" office:value="80718.509999999995" table:style-name="ce40">
            <text:p>80 718,51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6:933</text:p>
          </table:table-cell>
          <table:table-cell office:value-type="float" office:value="362781.3" table:style-name="ce40">
            <text:p>362 781,3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143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9:113</text:p>
          </table:table-cell>
          <table:table-cell office:value-type="float" office:value="221693.04" table:style-name="ce40">
            <text:p>221 693,0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593</text:p>
          </table:table-cell>
          <table:table-cell office:value-type="float" office:value="193976.94" table:style-name="ce40">
            <text:p>193 976,9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439</text:p>
          </table:table-cell>
          <table:table-cell office:value-type="float" office:value="33801.35" table:style-name="ce40">
            <text:p>33 801,35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3:565</text:p>
          </table:table-cell>
          <table:table-cell office:value-type="float" office:value="45797.599999999999" table:style-name="ce40">
            <text:p>45 797,6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1:181</text:p>
          </table:table-cell>
          <table:table-cell office:value-type="float" office:value="126117.45" table:style-name="ce40">
            <text:p>126 117,45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66</text:p>
          </table:table-cell>
          <table:table-cell office:value-type="float" office:value="95925.06" table:style-name="ce40">
            <text:p>95 925,06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438</text:p>
          </table:table-cell>
          <table:table-cell office:value-type="float" office:value="1362119.76" table:style-name="ce40">
            <text:p>1 362 119,76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680</text:p>
          </table:table-cell>
          <table:table-cell office:value-type="float" office:value="51486.12" table:style-name="ce40">
            <text:p>51 486,12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182</text:p>
          </table:table-cell>
          <table:table-cell office:value-type="float" office:value="40491.360000000001" table:style-name="ce40">
            <text:p>40 491,36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50</text:p>
          </table:table-cell>
          <table:table-cell office:value-type="float" office:value="618297.57999999996" table:style-name="ce40">
            <text:p>618 297,58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3:354</text:p>
          </table:table-cell>
          <table:table-cell office:value-type="float" office:value="227384.3" table:style-name="ce40">
            <text:p>227 384,3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679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2:1032</text:p>
          </table:table-cell>
          <table:table-cell office:value-type="float" office:value="5690210.1699999999" table:style-name="ce40">
            <text:p>5 690 210,17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42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28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570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2584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857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25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8:50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95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2364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175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4:73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8:67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1:309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4:548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4:27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4:657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1163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2:1049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344039F6434704E9753D93D6DEF3E0A011861387B2DE6F084806D9B7025F29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30T00:23:11Z</dc:date>
    <meta:print-date>2020-11-16T23:29:28Z</meta:print-date>
  </office:meta>
</office:document-meta>
</file>