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5" style:base-cell-address="Акт.C45"/>
      <style:map style:condition="of:is-true-formula(AND(COUNTIF([.$C:.$C]; [.C45])&gt;1;NOT(ISBLANK([.C45]))))" style:apply-style-name="cf145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5" style:base-cell-address="Акт.C46"/>
      <style:map style:condition="of:is-true-formula(AND(COUNTIF([.$C:.$C]; [.C46])&gt;1;NOT(ISBLANK([.C46]))))" style:apply-style-name="cf145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2082</text:p>
          </table:table-cell>
          <table:table-cell office:value-type="float" office:value="1689900" table:style-name="ce40">
            <text:p>1 689 9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384</text:p>
          </table:table-cell>
          <table:table-cell office:value-type="float" office:value="5634200" table:style-name="ce40">
            <text:p>5 634 2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427</text:p>
          </table:table-cell>
          <table:table-cell office:value-type="float" office:value="2045400" table:style-name="ce40">
            <text:p>2 045 4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0:765</text:p>
          </table:table-cell>
          <table:table-cell office:value-type="float" office:value="1112300" table:style-name="ce40">
            <text:p>1 112 3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7:274</text:p>
          </table:table-cell>
          <table:table-cell office:value-type="float" office:value="2475300" table:style-name="ce40">
            <text:p>2 475 3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3:000007:1339</text:p>
          </table:table-cell>
          <table:table-cell office:value-type="float" office:value="891400" table:style-name="ce40">
            <text:p>891 4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7:1338</text:p>
          </table:table-cell>
          <table:table-cell office:value-type="float" office:value="831700" table:style-name="ce40">
            <text:p>831 7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6:781</text:p>
          </table:table-cell>
          <table:table-cell office:value-type="float" office:value="519500" table:style-name="ce40">
            <text:p>519 5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181</text:p>
          </table:table-cell>
          <table:table-cell office:value-type="float" office:value="800500" table:style-name="ce40">
            <text:p>800 5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6:550</text:p>
          </table:table-cell>
          <table:table-cell office:value-type="float" office:value="3131300" table:style-name="ce40">
            <text:p>3 131 3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6976</text:p>
          </table:table-cell>
          <table:table-cell office:value-type="float" office:value="50600" table:style-name="ce40">
            <text:p>50 600,0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4:000005:741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2011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3490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1:241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3116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4:000005:674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3022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2286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3660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8:3674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9:838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3:166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3:156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5807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FF57A8829A96283CBBB073B0F4DBBE73F7DF1195370E0402591BF71C57A48F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30T02:04:29Z</dc:date>
    <meta:print-date>2020-11-16T23:29:28Z</meta:print-date>
  </office:meta>
</office:document-meta>
</file>