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6])&gt;1;NOT(ISBLANK([.C36]))))" style:apply-style-name="cf145" style:base-cell-address="Акт.C36"/>
      <style:map style:condition="of:is-true-formula(AND(COUNTIF([.$C:.$C]; [.C36])&gt;1;NOT(ISBLANK([.C36]))))" style:apply-style-name="cf145" style:base-cell-address="Акт.C3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45" style:base-cell-address="Акт.C37"/>
      <style:map style:condition="of:is-true-formula(AND(COUNTIF([.$C:.$C]; [.C37])&gt;1;NOT(ISBLANK([.C37]))))" style:apply-style-name="cf145" style:base-cell-address="Акт.C3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4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0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1334</text:p>
          </table:table-cell>
          <table:table-cell office:value-type="float" office:value="205662.56" table:style-name="ce40">
            <text:p>205 662,56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5:248</text:p>
          </table:table-cell>
          <table:table-cell office:value-type="float" office:value="180124.79999999999" table:style-name="ce40">
            <text:p>180 124,8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0:290</text:p>
          </table:table-cell>
          <table:table-cell office:value-type="float" office:value="148288.07999999999" table:style-name="ce40">
            <text:p>148 288,08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39:198</text:p>
          </table:table-cell>
          <table:table-cell office:value-type="float" office:value="269740.90000000002" table:style-name="ce40">
            <text:p>269 740,90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0:802</text:p>
          </table:table-cell>
          <table:table-cell office:value-type="float" office:value="13613.94" table:style-name="ce40">
            <text:p>13 613,94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2:1049</text:p>
          </table:table-cell>
          <table:table-cell office:value-type="float" office:value="5567662.3200000003" table:style-name="ce40">
            <text:p>5 567 662,32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9:2686</text:p>
          </table:table-cell>
          <table:table-cell office:value-type="float" office:value="1254680.3600000001" table:style-name="ce40">
            <text:p>1 254 680,36</text:p>
          </table:table-cell>
          <table:table-cell office:value-type="string" table:style-name="ce13">
            <text:p>17.07.2024</text:p>
          </table:table-cell>
          <table:table-cell office:value-type="string" table:style-name="ce14">
            <text:p>1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1122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282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1316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444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1:55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7:2526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3:000009:2212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8:3943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8:3940</text:p>
          </table:table-cell>
          <table:table-cell office:value-type="string" table:number-columns-spanned="2" table:number-rows-spanned="1" table:style-name="ce43">
            <text:p>17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EF4ED778A56D56D65345EB8B5BCDC1251EEEB07C64160727694A00208E5362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7-30T00:16:41Z</dc:date>
    <meta:print-date>2020-11-16T23:29:28Z</meta:print-date>
  </office:meta>
</office:document-meta>
</file>