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3])&gt;1;NOT(ISBLANK([.C93]))))" style:apply-style-name="cf145" style:base-cell-address="Акт.C93"/>
      <style:map style:condition="of:is-true-formula(AND(COUNTIF([.$C:.$C]; [.C93])&gt;1;NOT(ISBLANK([.C93]))))" style:apply-style-name="cf145" style:base-cell-address="Акт.C9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45" style:base-cell-address="Акт.C94"/>
      <style:map style:condition="of:is-true-formula(AND(COUNTIF([.$C:.$C]; [.C94])&gt;1;NOT(ISBLANK([.C94]))))" style:apply-style-name="cf145" style:base-cell-address="Акт.C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4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0">
            <text:p>3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6" table:style-name="ce10">
            <text:p>3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2256</text:p>
          </table:table-cell>
          <table:table-cell office:value-type="float" office:value="399050" table:style-name="ce40">
            <text:p>399 05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1727</text:p>
          </table:table-cell>
          <table:table-cell office:value-type="float" office:value="236672.28" table:style-name="ce40">
            <text:p>236 672,28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2584</text:p>
          </table:table-cell>
          <table:table-cell office:value-type="float" office:value="162722.35" table:style-name="ce40">
            <text:p>162 722,35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4:29</text:p>
          </table:table-cell>
          <table:table-cell office:value-type="float" office:value="671562.41" table:style-name="ce40">
            <text:p>671 562,41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452</text:p>
          </table:table-cell>
          <table:table-cell office:value-type="float" office:value="145196.88" table:style-name="ce40">
            <text:p>145 196,88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5:207</text:p>
          </table:table-cell>
          <table:table-cell office:value-type="float" office:value="181219.28" table:style-name="ce40">
            <text:p>181 219,28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2583</text:p>
          </table:table-cell>
          <table:table-cell office:value-type="float" office:value="217797.41" table:style-name="ce40">
            <text:p>217 797,41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9:16306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566</text:p>
          </table:table-cell>
          <table:table-cell office:value-type="float" office:value="66601.53" table:style-name="ce40">
            <text:p>66 601,53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101:619</text:p>
          </table:table-cell>
          <table:table-cell office:value-type="float" office:value="68550" table:style-name="ce40">
            <text:p>68 550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101:618</text:p>
          </table:table-cell>
          <table:table-cell office:value-type="float" office:value="61695" table:style-name="ce40">
            <text:p>61 695,0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68</text:p>
          </table:table-cell>
          <table:table-cell office:value-type="float" office:value="3352740.66" table:style-name="ce40">
            <text:p>3 352 740,66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574</text:p>
          </table:table-cell>
          <table:table-cell office:value-type="float" office:value="55656.99" table:style-name="ce40">
            <text:p>55 656,99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6:177</text:p>
          </table:table-cell>
          <table:table-cell office:value-type="float" office:value="2805100.24" table:style-name="ce40">
            <text:p>2 805 100,24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0:2975</text:p>
          </table:table-cell>
          <table:table-cell office:value-type="float" office:value="37943.64" table:style-name="ce40">
            <text:p>37 943,64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2:2573</text:p>
          </table:table-cell>
          <table:table-cell office:value-type="float" office:value="42132.03" table:style-name="ce40">
            <text:p>42 132,03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101:620</text:p>
          </table:table-cell>
          <table:table-cell office:value-type="float" office:value="56896.5" table:style-name="ce40">
            <text:p>56 896,5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7:6975</text:p>
          </table:table-cell>
          <table:table-cell office:value-type="float" office:value="55560.33" table:style-name="ce40">
            <text:p>55 560,33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7:1423</text:p>
          </table:table-cell>
          <table:table-cell office:value-type="float" office:value="31122.06" table:style-name="ce40">
            <text:p>31 122,06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7677</text:p>
          </table:table-cell>
          <table:table-cell office:value-type="float" office:value="41679.24" table:style-name="ce40">
            <text:p>41 679,24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9:50</text:p>
          </table:table-cell>
          <table:table-cell office:value-type="float" office:value="4936698.32" table:style-name="ce40">
            <text:p>4 936 698,32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2:2586</text:p>
          </table:table-cell>
          <table:table-cell office:value-type="float" office:value="38671.75" table:style-name="ce40">
            <text:p>38 671,75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1:3659</text:p>
          </table:table-cell>
          <table:table-cell office:value-type="float" office:value="123836.04" table:style-name="ce40">
            <text:p>123 836,04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6:10848</text:p>
          </table:table-cell>
          <table:table-cell office:value-type="float" office:value="3284365.93" table:style-name="ce40">
            <text:p>3 284 365,93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5:13372</text:p>
          </table:table-cell>
          <table:table-cell office:value-type="float" office:value="47262.080000000002" table:style-name="ce40">
            <text:p>47 262,08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1:3660</text:p>
          </table:table-cell>
          <table:table-cell office:value-type="float" office:value="58250.84" table:style-name="ce40">
            <text:p>58 250,84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09:2198</text:p>
          </table:table-cell>
          <table:table-cell office:value-type="float" office:value="58024.78" table:style-name="ce40">
            <text:p>58 024,78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09:2199</text:p>
          </table:table-cell>
          <table:table-cell office:value-type="float" office:value="36215.300000000003" table:style-name="ce40">
            <text:p>36 215,3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37:803</text:p>
          </table:table-cell>
          <table:table-cell office:value-type="float" office:value="35557.199999999997" table:style-name="ce40">
            <text:p>35 557,2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5:87</text:p>
          </table:table-cell>
          <table:table-cell office:value-type="float" office:value="8372777.4000000004" table:style-name="ce40">
            <text:p>8 372 777,4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5:92</text:p>
          </table:table-cell>
          <table:table-cell office:value-type="float" office:value="7031072.1600000001" table:style-name="ce40">
            <text:p>7 031 072,16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5:13373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64:681</text:p>
          </table:table-cell>
          <table:table-cell office:value-type="float" office:value="205178.49" table:style-name="ce40">
            <text:p>205 178,49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38:581</text:p>
          </table:table-cell>
          <table:table-cell office:value-type="float" office:value="139268.48000000001" table:style-name="ce40">
            <text:p>139 268,48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09:325</text:p>
          </table:table-cell>
          <table:table-cell office:value-type="float" office:value="33123.56" table:style-name="ce40">
            <text:p>33 123,56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0:0000000:3</text:p>
          </table:table-cell>
          <table:table-cell office:value-type="float" office:value="1976149681.3399999" table:style-name="ce40">
            <text:p>1 976 149 681,34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45:709</text:p>
          </table:table-cell>
          <table:table-cell office:value-type="float" office:value="19695816.32" table:style-name="ce40">
            <text:p>19 695 816,32</text:p>
          </table:table-cell>
          <table:table-cell office:value-type="string" table:style-name="ce13">
            <text:p>16.07.2024</text:p>
          </table:table-cell>
          <table:table-cell office:value-type="string" table:style-name="ce14">
            <text:p>11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9:2608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164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341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4:1261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2610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9:2607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0:324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418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9:842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84:762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8:1163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8:464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9:703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0:1123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9:705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4:1592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0:1147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9:843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4:1594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9:845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10:178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2:1355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0:50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32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2:2043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6:194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12:922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3:2669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10103:1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7:0010103:120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1:1730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50101:27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00000:1993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6:0010102:176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02:16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0:852</text:p>
          </table:table-cell>
          <table:table-cell office:value-type="string" table:number-columns-spanned="2" table:number-rows-spanned="1" table:style-name="ce43">
            <text:p>16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CD3F46727EF034A8358FC2716329FCFAECFEB16E51BD8A7165B3454679E661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7-29T02:16:41Z</dc:date>
    <meta:print-date>2020-11-16T23:29:28Z</meta:print-date>
  </office:meta>
</office:document-meta>
</file>