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45" style:base-cell-address="Акт.C41"/>
      <style:map style:condition="of:is-true-formula(AND(COUNTIF([.$C:.$C]; [.C41])&gt;1;NOT(ISBLANK([.C41]))))" style:apply-style-name="cf145" style:base-cell-address="Акт.C4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45" style:base-cell-address="Акт.C42"/>
      <style:map style:condition="of:is-true-formula(AND(COUNTIF([.$C:.$C]; [.C42])&gt;1;NOT(ISBLANK([.C42]))))" style:apply-style-name="cf145" style:base-cell-address="Акт.C4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3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10121:398</text:p>
          </table:table-cell>
          <table:table-cell office:value-type="float" office:value="448400" table:style-name="ce40">
            <text:p>448 400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4405</text:p>
          </table:table-cell>
          <table:table-cell office:value-type="float" office:value="1447600" table:style-name="ce40">
            <text:p>1 447 600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8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7646</text:p>
          </table:table-cell>
          <table:table-cell office:value-type="float" office:value="457200" table:style-name="ce40">
            <text:p>457 200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9118</text:p>
          </table:table-cell>
          <table:table-cell office:value-type="float" office:value="1151200" table:style-name="ce40">
            <text:p>1 151 200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119</text:p>
          </table:table-cell>
          <table:table-cell office:value-type="float" office:value="1620000" table:style-name="ce40">
            <text:p>1 620 000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7:1416</text:p>
          </table:table-cell>
          <table:table-cell office:value-type="float" office:value="3925900" table:style-name="ce40">
            <text:p>3 925 900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7:1417</text:p>
          </table:table-cell>
          <table:table-cell office:value-type="float" office:value="248400" table:style-name="ce40">
            <text:p>248 400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4:000008:691</text:p>
          </table:table-cell>
          <table:table-cell office:value-type="float" office:value="42643000" table:style-name="ce40">
            <text:p>42 643 000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5:707</text:p>
          </table:table-cell>
          <table:table-cell office:value-type="float" office:value="1776700" table:style-name="ce40">
            <text:p>1 776 700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5:740</text:p>
          </table:table-cell>
          <table:table-cell office:value-type="float" office:value="2214400" table:style-name="ce40">
            <text:p>2 214 400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128</text:p>
          </table:table-cell>
          <table:table-cell office:value-type="float" office:value="898800" table:style-name="ce40">
            <text:p>898 800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0:1576</text:p>
          </table:table-cell>
          <table:table-cell office:value-type="float" office:value="1959300" table:style-name="ce40">
            <text:p>1 959 300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101:614</text:p>
          </table:table-cell>
          <table:table-cell office:value-type="float" office:value="283100" table:style-name="ce40">
            <text:p>283 100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0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677</text:p>
          </table:table-cell>
          <table:table-cell office:value-type="float" office:value="645800" table:style-name="ce40">
            <text:p>645 800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0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138</text:p>
          </table:table-cell>
          <table:table-cell office:value-type="float" office:value="1019600" table:style-name="ce40">
            <text:p>1 019 600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09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3:3972</text:p>
          </table:table-cell>
          <table:table-cell office:value-type="float" office:value="7590500" table:style-name="ce40">
            <text:p>7 590 500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04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122</text:p>
          </table:table-cell>
          <table:table-cell office:value-type="float" office:value="605800" table:style-name="ce40">
            <text:p>605 800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09:1169</text:p>
          </table:table-cell>
          <table:table-cell office:value-type="float" office:value="603200" table:style-name="ce40">
            <text:p>603 200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08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116</text:p>
          </table:table-cell>
          <table:table-cell office:value-type="float" office:value="5250200" table:style-name="ce40">
            <text:p>5 250 200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7676</text:p>
          </table:table-cell>
          <table:table-cell office:value-type="float" office:value="1584200" table:style-name="ce40">
            <text:p>1 584 200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0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C1AB16F8D4D75D3A5F1F5A4C943EAEB402EE52AF32C63E5518649A63B20F54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7-29T02:30:20Z</dc:date>
    <meta:print-date>2020-11-16T23:29:28Z</meta:print-date>
  </office:meta>
</office:document-meta>
</file>