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352</text:p>
          </table:table-cell>
          <table:table-cell office:value-type="float" office:value="16704.29" table:style-name="ce40">
            <text:p>16 704,29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0:2072</text:p>
          </table:table-cell>
          <table:table-cell office:value-type="float" office:value="78533.2" table:style-name="ce40">
            <text:p>78 533,2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058</text:p>
          </table:table-cell>
          <table:table-cell office:value-type="float" office:value="3485661.96" table:style-name="ce40">
            <text:p>3 485 661,9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960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903</text:p>
          </table:table-cell>
          <table:table-cell office:value-type="float" office:value="3559688" table:style-name="ce40">
            <text:p>3 559 688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764</text:p>
          </table:table-cell>
          <table:table-cell office:value-type="float" office:value="130701.75999999999" table:style-name="ce40">
            <text:p>130 701,7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1:2587</text:p>
          </table:table-cell>
          <table:table-cell office:value-type="float" office:value="6197.13" table:style-name="ce40">
            <text:p>6 197,1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423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1:2093</text:p>
          </table:table-cell>
          <table:table-cell office:value-type="float" office:value="56238" table:style-name="ce40">
            <text:p>56 238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065</text:p>
          </table:table-cell>
          <table:table-cell office:value-type="float" office:value="160907.07999999999" table:style-name="ce40">
            <text:p>160 907,0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304</text:p>
          </table:table-cell>
          <table:table-cell office:value-type="float" office:value="1466919.76" table:style-name="ce40">
            <text:p>1 466 919,7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2964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5:1643</text:p>
          </table:table-cell>
          <table:table-cell office:value-type="float" office:value="402466.56" table:style-name="ce40">
            <text:p>402 466,5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129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3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11:274</text:p>
          </table:table-cell>
          <table:table-cell office:value-type="float" office:value="205620.51" table:style-name="ce40">
            <text:p>205 620,51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3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6:482</text:p>
          </table:table-cell>
          <table:table-cell office:value-type="float" office:value="20748.04" table:style-name="ce40">
            <text:p>20 748,0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135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3:563</text:p>
          </table:table-cell>
          <table:table-cell office:value-type="float" office:value="42301.599999999999" table:style-name="ce40">
            <text:p>42 301,6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4721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589</text:p>
          </table:table-cell>
          <table:table-cell office:value-type="float" office:value="1894517.63" table:style-name="ce40">
            <text:p>1 894 517,6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2427</text:p>
          </table:table-cell>
          <table:table-cell office:value-type="float" office:value="9500.92" table:style-name="ce40">
            <text:p>9 500,92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679</text:p>
          </table:table-cell>
          <table:table-cell office:value-type="float" office:value="744329.84" table:style-name="ce40">
            <text:p>744 329,8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680</text:p>
          </table:table-cell>
          <table:table-cell office:value-type="float" office:value="686516" table:style-name="ce40">
            <text:p>686 516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329</text:p>
          </table:table-cell>
          <table:table-cell office:value-type="float" office:value="1288084.68" table:style-name="ce40">
            <text:p>1 288 084,6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9:2330</text:p>
          </table:table-cell>
          <table:table-cell office:value-type="float" office:value="1253274.23" table:style-name="ce40">
            <text:p>1 253 274,2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8:810</text:p>
          </table:table-cell>
          <table:table-cell office:value-type="float" office:value="154685.01" table:style-name="ce40">
            <text:p>154 685,01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5:3494</text:p>
          </table:table-cell>
          <table:table-cell office:value-type="float" office:value="123997.44" table:style-name="ce40">
            <text:p>123 997,4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7:2876</text:p>
          </table:table-cell>
          <table:table-cell office:value-type="float" office:value="112130.08" table:style-name="ce40">
            <text:p>112 130,0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19:433</text:p>
          </table:table-cell>
          <table:table-cell office:value-type="float" office:value="4120138.79" table:style-name="ce40">
            <text:p>4 120 138,79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1:1679</text:p>
          </table:table-cell>
          <table:table-cell office:value-type="float" office:value="1482789.87" table:style-name="ce40">
            <text:p>1 482 789,87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6:1891</text:p>
          </table:table-cell>
          <table:table-cell office:value-type="float" office:value="4921979.76" table:style-name="ce40">
            <text:p>4 921 979,7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7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93B06D9A028712C9A87B394B9ACE5BB375CC45BB830E5471DA67EDF3CC17D9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9T02:09:45Z</dc:date>
    <meta:print-date>2020-11-16T23:29:28Z</meta:print-date>
  </office:meta>
</office:document-meta>
</file>