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288</text:p>
          </table:table-cell>
          <table:table-cell office:value-type="float" office:value="105900.48" table:style-name="ce40">
            <text:p>105 900,4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959</text:p>
          </table:table-cell>
          <table:table-cell office:value-type="float" office:value="94859.45" table:style-name="ce40">
            <text:p>94 859,45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21E1A88B7BEBA9B89AE913D68D1CC522C06F40253F112C8E4F610E31EF45C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4T23:28:44Z</dc:date>
    <meta:print-date>2020-11-16T23:29:28Z</meta:print-date>
  </office:meta>
</office:document-meta>
</file>