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6:654</text:p>
          </table:table-cell>
          <table:table-cell office:value-type="float" office:value="463600" table:style-name="ce40">
            <text:p>463 6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6:510</text:p>
          </table:table-cell>
          <table:table-cell office:value-type="float" office:value="463600" table:style-name="ce40">
            <text:p>463 6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1422</text:p>
          </table:table-cell>
          <table:table-cell office:value-type="float" office:value="1106400" table:style-name="ce40">
            <text:p>1 106 4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1646</text:p>
          </table:table-cell>
          <table:table-cell office:value-type="float" office:value="1478200" table:style-name="ce40">
            <text:p>1 478 2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10:709</text:p>
          </table:table-cell>
          <table:table-cell office:value-type="float" office:value="615000" table:style-name="ce40">
            <text:p>615 0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6:774</text:p>
          </table:table-cell>
          <table:table-cell office:value-type="float" office:value="517000" table:style-name="ce40">
            <text:p>517 0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6:780</text:p>
          </table:table-cell>
          <table:table-cell office:value-type="float" office:value="529300" table:style-name="ce40">
            <text:p>529 3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6:777</text:p>
          </table:table-cell>
          <table:table-cell office:value-type="float" office:value="533000" table:style-name="ce40">
            <text:p>533 0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6:776</text:p>
          </table:table-cell>
          <table:table-cell office:value-type="float" office:value="550200" table:style-name="ce40">
            <text:p>550 2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6:778</text:p>
          </table:table-cell>
          <table:table-cell office:value-type="float" office:value="528100" table:style-name="ce40">
            <text:p>528 1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6:775</text:p>
          </table:table-cell>
          <table:table-cell office:value-type="float" office:value="680400" table:style-name="ce40">
            <text:p>680 4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6:779</text:p>
          </table:table-cell>
          <table:table-cell office:value-type="float" office:value="700000" table:style-name="ce40">
            <text:p>700 0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908</text:p>
          </table:table-cell>
          <table:table-cell office:value-type="float" office:value="4536900" table:style-name="ce40">
            <text:p>4 536 9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1701</text:p>
          </table:table-cell>
          <table:table-cell office:value-type="float" office:value="7837200" table:style-name="ce40">
            <text:p>7 837 2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0:373</text:p>
          </table:table-cell>
          <table:table-cell office:value-type="float" office:value="299600" table:style-name="ce40">
            <text:p>299 6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0:383</text:p>
          </table:table-cell>
          <table:table-cell office:value-type="float" office:value="302700" table:style-name="ce40">
            <text:p>302 700,00</text:p>
          </table:table-cell>
          <table:table-cell office:value-type="string" table:style-name="ce13">
            <text:p>15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53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54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544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546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54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54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55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569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59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0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0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2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78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78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3271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206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8:29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51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0:17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3276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1983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8:69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784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0:776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000000:1972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2778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2777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100:215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100:216</text:p>
          </table:table-cell>
          <table:table-cell office:value-type="string" table:number-columns-spanned="2" table:number-rows-spanned="1" table:style-name="ce43">
            <text:p>15.07.2024</text:p>
          </table:table-cell>
          <table:covered-table-cell/>
          <table:table-cell office:value-type="string" table:style-name="ce17">
            <text:p>11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0B38EC46B735D9D9233C7BD0670CA669EDFF8DCA958E397B105CF4F9534B80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24T23:17:22Z</dc:date>
    <meta:print-date>2020-11-16T23:29:28Z</meta:print-date>
  </office:meta>
</office:document-meta>
</file>