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5" style:base-cell-address="Акт.C71"/>
      <style:map style:condition="of:is-true-formula(AND(COUNTIF([.$C:.$C]; [.C71])&gt;1;NOT(ISBLANK([.C71]))))" style:apply-style-name="cf145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37</text:p>
          </table:table-cell>
          <table:table-cell office:value-type="float" office:value="148927.73000000001" table:style-name="ce40">
            <text:p>148 927,73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2174</text:p>
          </table:table-cell>
          <table:table-cell office:value-type="float" office:value="211197" table:style-name="ce40">
            <text:p>211 197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430</text:p>
          </table:table-cell>
          <table:table-cell office:value-type="float" office:value="289991.25" table:style-name="ce40">
            <text:p>289 991,25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28</text:p>
          </table:table-cell>
          <table:table-cell office:value-type="float" office:value="224285.95" table:style-name="ce40">
            <text:p>224 285,95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429</text:p>
          </table:table-cell>
          <table:table-cell office:value-type="float" office:value="217695.78" table:style-name="ce40">
            <text:p>217 695,78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1253</text:p>
          </table:table-cell>
          <table:table-cell office:value-type="float" office:value="332158.06" table:style-name="ce40">
            <text:p>332 158,06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682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681</text:p>
          </table:table-cell>
          <table:table-cell office:value-type="float" office:value="46582.68" table:style-name="ce40">
            <text:p>46 582,68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3864</text:p>
          </table:table-cell>
          <table:table-cell office:value-type="float" office:value="44947.8" table:style-name="ce40">
            <text:p>44 947,8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8863</text:p>
          </table:table-cell>
          <table:table-cell office:value-type="float" office:value="3173923.53" table:style-name="ce40">
            <text:p>3 173 923,53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4:259</text:p>
          </table:table-cell>
          <table:table-cell office:value-type="float" office:value="18979655.760000002" table:style-name="ce40">
            <text:p>18 979 655,76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0:2974</text:p>
          </table:table-cell>
          <table:table-cell office:value-type="float" office:value="50829330.960000001" table:style-name="ce40">
            <text:p>50 829 330,96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19</text:p>
          </table:table-cell>
          <table:table-cell office:value-type="float" office:value="2511876.64" table:style-name="ce40">
            <text:p>2 511 876,64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1:356</text:p>
          </table:table-cell>
          <table:table-cell office:value-type="float" office:value="8184.1" table:style-name="ce40">
            <text:p>8 184,1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2:2909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8:811</text:p>
          </table:table-cell>
          <table:table-cell office:value-type="float" office:value="154581.68" table:style-name="ce40">
            <text:p>154 581,68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101:616</text:p>
          </table:table-cell>
          <table:table-cell office:value-type="float" office:value="63203.1" table:style-name="ce40">
            <text:p>63 203,1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683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2173</text:p>
          </table:table-cell>
          <table:table-cell office:value-type="float" office:value="824223.35" table:style-name="ce40">
            <text:p>824 223,35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000000:1877</text:p>
          </table:table-cell>
          <table:table-cell office:value-type="float" office:value="19798600.5" table:style-name="ce40">
            <text:p>19 798 600,5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000000:1880</text:p>
          </table:table-cell>
          <table:table-cell office:value-type="float" office:value="1136856.6100000001" table:style-name="ce40">
            <text:p>1 136 856,61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16305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00000:1038</text:p>
          </table:table-cell>
          <table:table-cell office:value-type="float" office:value="525646.46" table:style-name="ce40">
            <text:p>525 646,46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87</text:p>
          </table:table-cell>
          <table:table-cell office:value-type="float" office:value="8439904.1999999993" table:style-name="ce40">
            <text:p>8 439 904,2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04:256</text:p>
          </table:table-cell>
          <table:table-cell office:value-type="float" office:value="10998146.609999999" table:style-name="ce40">
            <text:p>10 998 146,61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100:83</text:p>
          </table:table-cell>
          <table:table-cell office:value-type="float" office:value="2043359.04" table:style-name="ce40">
            <text:p>2 043 359,04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1:319</text:p>
          </table:table-cell>
          <table:table-cell office:value-type="float" office:value="39460.5" table:style-name="ce40">
            <text:p>39 460,5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6:484</text:p>
          </table:table-cell>
          <table:table-cell office:value-type="float" office:value="21432.62" table:style-name="ce40">
            <text:p>21 432,62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7:1421</text:p>
          </table:table-cell>
          <table:table-cell office:value-type="float" office:value="30727.11" table:style-name="ce40">
            <text:p>30 727,11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6:483</text:p>
          </table:table-cell>
          <table:table-cell office:value-type="float" office:value="21379.96" table:style-name="ce40">
            <text:p>21 379,96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1:323</text:p>
          </table:table-cell>
          <table:table-cell office:value-type="float" office:value="489160.67" table:style-name="ce40">
            <text:p>489 160,67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31:159</text:p>
          </table:table-cell>
          <table:table-cell office:value-type="float" office:value="591892908.10000002" table:style-name="ce40">
            <text:p>591 892 908,1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2559</text:p>
          </table:table-cell>
          <table:table-cell office:value-type="float" office:value="1373858.4" table:style-name="ce40">
            <text:p>1 373 858,4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2619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229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9:2613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227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615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401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2614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2681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0:33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0:177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1172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2611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2612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8:10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14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7:9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50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DA502E9B5A1D76F95E3593CA3756652E3CF083D85F6AC215D77C740D703681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7-24T22:49:12Z</dc:date>
    <meta:print-date>2020-11-16T23:29:28Z</meta:print-date>
  </office:meta>
</office:document-meta>
</file>