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5" style:base-cell-address="Акт.C71"/>
      <style:map style:condition="of:is-true-formula(AND(COUNTIF([.$C:.$C]; [.C71])&gt;1;NOT(ISBLANK([.C71]))))" style:apply-style-name="cf145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3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3978</text:p>
          </table:table-cell>
          <table:table-cell office:value-type="float" office:value="2349700" table:style-name="ce40">
            <text:p>2 349 7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1813</text:p>
          </table:table-cell>
          <table:table-cell office:value-type="float" office:value="2378300" table:style-name="ce40">
            <text:p>2 378 3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671</text:p>
          </table:table-cell>
          <table:table-cell office:value-type="float" office:value="1577400" table:style-name="ce40">
            <text:p>1 577 4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1276</text:p>
          </table:table-cell>
          <table:table-cell office:value-type="float" office:value="4400300" table:style-name="ce40">
            <text:p>4 400 3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1227</text:p>
          </table:table-cell>
          <table:table-cell office:value-type="float" office:value="2306300" table:style-name="ce40">
            <text:p>2 306 3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6:1133</text:p>
          </table:table-cell>
          <table:table-cell office:value-type="float" office:value="1439100" table:style-name="ce40">
            <text:p>1 439 1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380</text:p>
          </table:table-cell>
          <table:table-cell office:value-type="float" office:value="317900" table:style-name="ce40">
            <text:p>317 9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6:1134</text:p>
          </table:table-cell>
          <table:table-cell office:value-type="float" office:value="19750500" table:style-name="ce40">
            <text:p>19 750 5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4:1310</text:p>
          </table:table-cell>
          <table:table-cell office:value-type="float" office:value="712100" table:style-name="ce40">
            <text:p>712 1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727</text:p>
          </table:table-cell>
          <table:table-cell office:value-type="float" office:value="6158900" table:style-name="ce40">
            <text:p>6 158 9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0:2710</text:p>
          </table:table-cell>
          <table:table-cell office:value-type="float" office:value="2329700" table:style-name="ce40">
            <text:p>2 329 7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4:1309</text:p>
          </table:table-cell>
          <table:table-cell office:value-type="float" office:value="733100" table:style-name="ce40">
            <text:p>733 1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139</text:p>
          </table:table-cell>
          <table:table-cell office:value-type="float" office:value="1067600" table:style-name="ce40">
            <text:p>1 067 6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383</text:p>
          </table:table-cell>
          <table:table-cell office:value-type="float" office:value="517500" table:style-name="ce40">
            <text:p>517 5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3672</text:p>
          </table:table-cell>
          <table:table-cell office:value-type="float" office:value="13300700" table:style-name="ce40">
            <text:p>13 300 7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3:000009:1776</text:p>
          </table:table-cell>
          <table:table-cell office:value-type="float" office:value="220100" table:style-name="ce40">
            <text:p>220 1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3:000009:1777</text:p>
          </table:table-cell>
          <table:table-cell office:value-type="float" office:value="219400" table:style-name="ce40">
            <text:p>219 4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140</text:p>
          </table:table-cell>
          <table:table-cell office:value-type="float" office:value="676600" table:style-name="ce40">
            <text:p>676 6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3974</text:p>
          </table:table-cell>
          <table:table-cell office:value-type="float" office:value="889800" table:style-name="ce40">
            <text:p>889 8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2319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492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581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699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0578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668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1749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3971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4:3237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3242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3:882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294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651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3:326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3:327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3:325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3:1904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3:1905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4:0010105:1232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4:0010105:1253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4:0010105:1280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4:0010105:1229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4:0010105:1270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4:0010105:1292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4:0010105:1235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4:0010105:1208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4:0010105:1234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4:0010105:1293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4:0010105:1221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4:0010105:1196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4028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75CBB6A0E677EA3FD2F75BE4F3BC2A2049B0EE89E60577D02DB92B5AAE3607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7-24T23:12:48Z</dc:date>
    <meta:print-date>2020-11-16T23:29:28Z</meta:print-date>
  </office:meta>
</office:document-meta>
</file>