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132</text:p>
          </table:table-cell>
          <table:table-cell office:value-type="float" office:value="103183.2" table:style-name="ce40">
            <text:p>103 183,2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14</text:p>
          </table:table-cell>
          <table:table-cell office:value-type="float" office:value="104120.1" table:style-name="ce40">
            <text:p>104 120,1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1629</text:p>
          </table:table-cell>
          <table:table-cell office:value-type="float" office:value="260084" table:style-name="ce40">
            <text:p>260 084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8:76</text:p>
          </table:table-cell>
          <table:table-cell office:value-type="float" office:value="289066.8" table:style-name="ce40">
            <text:p>289 066,8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563</text:p>
          </table:table-cell>
          <table:table-cell office:value-type="float" office:value="201688.92" table:style-name="ce40">
            <text:p>201 688,92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562</text:p>
          </table:table-cell>
          <table:table-cell office:value-type="float" office:value="203428.8" table:style-name="ce40">
            <text:p>203 428,8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78</text:p>
          </table:table-cell>
          <table:table-cell office:value-type="float" office:value="8140902.9900000002" table:style-name="ce40">
            <text:p>8 140 902,99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371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0:2341</text:p>
          </table:table-cell>
          <table:table-cell office:value-type="float" office:value="58930.2" table:style-name="ce40">
            <text:p>58 930,2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728</text:p>
          </table:table-cell>
          <table:table-cell office:value-type="float" office:value="4345060.6100000003" table:style-name="ce40">
            <text:p>4 345 060,61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0786</text:p>
          </table:table-cell>
          <table:table-cell office:value-type="float" office:value="21643574.699999999" table:style-name="ce40">
            <text:p>21 643 574,7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5215</text:p>
          </table:table-cell>
          <table:table-cell office:value-type="float" office:value="2135601.9" table:style-name="ce40">
            <text:p>2 135 601,9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1707</text:p>
          </table:table-cell>
          <table:table-cell office:value-type="float" office:value="269788.64" table:style-name="ce40">
            <text:p>269 788,64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7187</text:p>
          </table:table-cell>
          <table:table-cell office:value-type="float" office:value="30384" table:style-name="ce40">
            <text:p>30 384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8:807</text:p>
          </table:table-cell>
          <table:table-cell office:value-type="float" office:value="154995" table:style-name="ce40">
            <text:p>154 995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80101:11</text:p>
          </table:table-cell>
          <table:table-cell office:value-type="float" office:value="203560.79" table:style-name="ce40">
            <text:p>203 560,79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589</text:p>
          </table:table-cell>
          <table:table-cell office:value-type="float" office:value="61440" table:style-name="ce40">
            <text:p>61 44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2590</text:p>
          </table:table-cell>
          <table:table-cell office:value-type="float" office:value="61440" table:style-name="ce40">
            <text:p>61 44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8:808</text:p>
          </table:table-cell>
          <table:table-cell office:value-type="float" office:value="154891.67000000001" table:style-name="ce40">
            <text:p>154 891,67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8:809</text:p>
          </table:table-cell>
          <table:table-cell office:value-type="float" office:value="154788.34" table:style-name="ce40">
            <text:p>154 788,34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4381</text:p>
          </table:table-cell>
          <table:table-cell office:value-type="float" office:value="340252.8" table:style-name="ce40">
            <text:p>340 252,8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9:19</text:p>
          </table:table-cell>
          <table:table-cell office:value-type="float" office:value="187602.48" table:style-name="ce40">
            <text:p>187 602,48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3:571</text:p>
          </table:table-cell>
          <table:table-cell office:value-type="float" office:value="62788739.130000003" table:style-name="ce40">
            <text:p>62 788 739,13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2973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3:570</text:p>
          </table:table-cell>
          <table:table-cell office:value-type="float" office:value="7929244.9800000004" table:style-name="ce40">
            <text:p>7 929 244,98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382</text:p>
          </table:table-cell>
          <table:table-cell office:value-type="float" office:value="338556.4" table:style-name="ce40">
            <text:p>338 556,4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6:1135</text:p>
          </table:table-cell>
          <table:table-cell office:value-type="float" office:value="4380498" table:style-name="ce40">
            <text:p>4 380 498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1:65</text:p>
          </table:table-cell>
          <table:table-cell office:value-type="float" office:value="1142569.79" table:style-name="ce40">
            <text:p>1 142 569,79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12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379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9:1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2:92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4:27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B91F60AFBBBEBE9EAEBF330BCD4DE33407519F66AC4221C5D09E57F166726F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24T22:58:09Z</dc:date>
    <meta:print-date>2020-11-16T23:29:28Z</meta:print-date>
  </office:meta>
</office:document-meta>
</file>