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5" style:base-cell-address="Акт.C61"/>
      <style:map style:condition="of:is-true-formula(AND(COUNTIF([.$C:.$C]; [.C61])&gt;1;NOT(ISBLANK([.C61]))))" style:apply-style-name="cf145" style:base-cell-address="Акт.C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5" style:base-cell-address="Акт.C62"/>
      <style:map style:condition="of:is-true-formula(AND(COUNTIF([.$C:.$C]; [.C62])&gt;1;NOT(ISBLANK([.C62]))))" style:apply-style-name="cf145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3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1226</text:p>
          </table:table-cell>
          <table:table-cell office:value-type="float" office:value="1515500" table:style-name="ce40">
            <text:p>1 515 5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6:1132</text:p>
          </table:table-cell>
          <table:table-cell office:value-type="float" office:value="1444200" table:style-name="ce40">
            <text:p>1 444 2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1129</text:p>
          </table:table-cell>
          <table:table-cell office:value-type="float" office:value="1180100" table:style-name="ce40">
            <text:p>1 180 1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2130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2274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322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573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614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708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747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760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809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810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619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6:3832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7:102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135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750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2:852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784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3276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518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322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8910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126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149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525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8:2068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4:000004:896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16:948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000000:2074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000000:1860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16:958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15:320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000000:721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23:514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12:1260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000000:1939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0436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9526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8:1943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FE39D4BF25261695BC87867383DAD62EB69FF905C096C97CEAFB7F4949C54E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7-22T22:37:38Z</dc:date>
    <meta:print-date>2020-11-16T23:29:28Z</meta:print-date>
  </office:meta>
</office:document-meta>
</file>