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962</text:p>
          </table:table-cell>
          <table:table-cell office:value-type="float" office:value="252595.14" table:style-name="ce40">
            <text:p>252 595,14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234</text:p>
          </table:table-cell>
          <table:table-cell office:value-type="float" office:value="155108.46" table:style-name="ce40">
            <text:p>155 108,46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420</text:p>
          </table:table-cell>
          <table:table-cell office:value-type="float" office:value="76475" table:style-name="ce40">
            <text:p>76 475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619</text:p>
          </table:table-cell>
          <table:table-cell office:value-type="float" office:value="235703.26" table:style-name="ce40">
            <text:p>235 703,26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2:594</text:p>
          </table:table-cell>
          <table:table-cell office:value-type="float" office:value="379442.45" table:style-name="ce40">
            <text:p>379 442,45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1868</text:p>
          </table:table-cell>
          <table:table-cell office:value-type="float" office:value="195717.14" table:style-name="ce40">
            <text:p>195 717,14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1592</text:p>
          </table:table-cell>
          <table:table-cell office:value-type="float" office:value="241300.8" table:style-name="ce40">
            <text:p>241 300,8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2972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50</text:p>
          </table:table-cell>
          <table:table-cell office:value-type="float" office:value="4965079.47" table:style-name="ce40">
            <text:p>4 965 079,47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68</text:p>
          </table:table-cell>
          <table:table-cell office:value-type="float" office:value="3378689.28" table:style-name="ce40">
            <text:p>3 378 689,28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2:3031</text:p>
          </table:table-cell>
          <table:table-cell office:value-type="float" office:value="2244224.38" table:style-name="ce40">
            <text:p>2 244 224,38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2168</text:p>
          </table:table-cell>
          <table:table-cell office:value-type="float" office:value="84301.3" table:style-name="ce40">
            <text:p>84 301,3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62</text:p>
          </table:table-cell>
          <table:table-cell office:value-type="float" office:value="18445485.239999998" table:style-name="ce40">
            <text:p>18 445 485,24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2169</text:p>
          </table:table-cell>
          <table:table-cell office:value-type="float" office:value="2215767.73" table:style-name="ce40">
            <text:p>2 215 767,73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2171</text:p>
          </table:table-cell>
          <table:table-cell office:value-type="float" office:value="46673.5" table:style-name="ce40">
            <text:p>46 673,5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2170</text:p>
          </table:table-cell>
          <table:table-cell office:value-type="float" office:value="159944.16" table:style-name="ce40">
            <text:p>159 944,16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8:37</text:p>
          </table:table-cell>
          <table:table-cell office:value-type="float" office:value="114945.97" table:style-name="ce40">
            <text:p>114 945,97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2167</text:p>
          </table:table-cell>
          <table:table-cell office:value-type="float" office:value="141861.43" table:style-name="ce40">
            <text:p>141 861,43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5:341</text:p>
          </table:table-cell>
          <table:table-cell office:value-type="float" office:value="34364817.479999997" table:style-name="ce40">
            <text:p>34 364 817,48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52</text:p>
          </table:table-cell>
          <table:table-cell office:value-type="float" office:value="648597.6" table:style-name="ce40">
            <text:p>648 597,6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3370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369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368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2172</text:p>
          </table:table-cell>
          <table:table-cell office:value-type="float" office:value="7513723.5800000001" table:style-name="ce40">
            <text:p>7 513 723,58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1:355</text:p>
          </table:table-cell>
          <table:table-cell office:value-type="float" office:value="45349.279999999999" table:style-name="ce40">
            <text:p>45 349,28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87</text:p>
          </table:table-cell>
          <table:table-cell office:value-type="float" office:value="8537152" table:style-name="ce40">
            <text:p>8 537 152,00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314</text:p>
          </table:table-cell>
          <table:table-cell office:value-type="float" office:value="3752319.12" table:style-name="ce40">
            <text:p>3 752 319,12</text:p>
          </table:table-cell>
          <table:table-cell office:value-type="string" table:style-name="ce13">
            <text:p>10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276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1856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5:244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431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5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5:243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5:265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5:249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0:601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5:264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359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795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9:120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121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13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3:62</text:p>
          </table:table-cell>
          <table:table-cell office:value-type="string" table:number-columns-spanned="2" table:number-rows-spanned="1" table:style-name="ce43">
            <text:p>10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007A9A602EE0B614216838D702DB3B626D33E0F5FB6A5F4A2A7857DAEA4EF2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22T22:03:14Z</dc:date>
    <meta:print-date>2020-11-16T23:29:28Z</meta:print-date>
  </office:meta>
</office:document-meta>
</file>