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5" style:base-cell-address="Акт.C44"/>
      <style:map style:condition="of:is-true-formula(AND(COUNTIF([.$C:.$C]; [.C44])&gt;1;NOT(ISBLANK([.C44]))))" style:apply-style-name="cf145" style:base-cell-address="Акт.C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5" style:base-cell-address="Акт.C45"/>
      <style:map style:condition="of:is-true-formula(AND(COUNTIF([.$C:.$C]; [.C45])&gt;1;NOT(ISBLANK([.C45]))))" style:apply-style-name="cf145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3:569</text:p>
          </table:table-cell>
          <table:table-cell office:value-type="float" office:value="11637100" table:style-name="ce40">
            <text:p>11 637 1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9:2084</text:p>
          </table:table-cell>
          <table:table-cell office:value-type="float" office:value="321600" table:style-name="ce40">
            <text:p>321 6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10:707</text:p>
          </table:table-cell>
          <table:table-cell office:value-type="float" office:value="550900" table:style-name="ce40">
            <text:p>550 9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15:1111</text:p>
          </table:table-cell>
          <table:table-cell office:value-type="float" office:value="542300" table:style-name="ce40">
            <text:p>542 3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0:959</text:p>
          </table:table-cell>
          <table:table-cell office:value-type="float" office:value="3926600" table:style-name="ce40">
            <text:p>3 926 6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0:960</text:p>
          </table:table-cell>
          <table:table-cell office:value-type="float" office:value="4152300" table:style-name="ce40">
            <text:p>4 152 3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0:961</text:p>
          </table:table-cell>
          <table:table-cell office:value-type="float" office:value="3667700" table:style-name="ce40">
            <text:p>3 667 7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15:777</text:p>
          </table:table-cell>
          <table:table-cell office:value-type="float" office:value="403800" table:style-name="ce40">
            <text:p>403 8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5:694</text:p>
          </table:table-cell>
          <table:table-cell office:value-type="float" office:value="401500" table:style-name="ce40">
            <text:p>401 5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0:708</text:p>
          </table:table-cell>
          <table:table-cell office:value-type="float" office:value="197800" table:style-name="ce40">
            <text:p>197 8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0:377</text:p>
          </table:table-cell>
          <table:table-cell office:value-type="float" office:value="197800" table:style-name="ce40">
            <text:p>197 8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9:1147</text:p>
          </table:table-cell>
          <table:table-cell office:value-type="float" office:value="210500" table:style-name="ce40">
            <text:p>210 5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2071</text:p>
          </table:table-cell>
          <table:table-cell office:value-type="float" office:value="159100" table:style-name="ce40">
            <text:p>159 100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921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327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942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327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9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69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0:48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1:708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0447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441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441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7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8D1F0DD6A99FB8A1364B913B6155B441BBB83537895C8AB5E073567458E5F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22T22:30:31Z</dc:date>
    <meta:print-date>2020-11-16T23:29:28Z</meta:print-date>
  </office:meta>
</office:document-meta>
</file>