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5" style:base-cell-address="Акт.C70"/>
      <style:map style:condition="of:is-true-formula(AND(COUNTIF([.$C:.$C]; [.C70])&gt;1;NOT(ISBLANK([.C70]))))" style:apply-style-name="cf145" style:base-cell-address="Акт.C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5" style:base-cell-address="Акт.C71"/>
      <style:map style:condition="of:is-true-formula(AND(COUNTIF([.$C:.$C]; [.C71])&gt;1;NOT(ISBLANK([.C71]))))" style:apply-style-name="cf145" style:base-cell-address="Акт.C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2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1676</text:p>
          </table:table-cell>
          <table:table-cell office:value-type="float" office:value="203761.2" table:style-name="ce40">
            <text:p>203 761,2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567</text:p>
          </table:table-cell>
          <table:table-cell office:value-type="float" office:value="312935.7" table:style-name="ce40">
            <text:p>312 935,7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298</text:p>
          </table:table-cell>
          <table:table-cell office:value-type="float" office:value="70013.100000000006" table:style-name="ce40">
            <text:p>70 013,1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1601</text:p>
          </table:table-cell>
          <table:table-cell office:value-type="float" office:value="206829.77" table:style-name="ce40">
            <text:p>206 829,77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8:237</text:p>
          </table:table-cell>
          <table:table-cell office:value-type="float" office:value="328588.79999999999" table:style-name="ce40">
            <text:p>328 588,8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1569</text:p>
          </table:table-cell>
          <table:table-cell office:value-type="float" office:value="222573.84" table:style-name="ce40">
            <text:p>222 573,84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282</text:p>
          </table:table-cell>
          <table:table-cell office:value-type="float" office:value="114519.03999999999" table:style-name="ce40">
            <text:p>114 519,04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9:226</text:p>
          </table:table-cell>
          <table:table-cell office:value-type="float" office:value="251243.08" table:style-name="ce40">
            <text:p>251 243,08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137</text:p>
          </table:table-cell>
          <table:table-cell office:value-type="float" office:value="47201.22" table:style-name="ce40">
            <text:p>47 201,22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2971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2:3862</text:p>
          </table:table-cell>
          <table:table-cell office:value-type="float" office:value="47444.9" table:style-name="ce40">
            <text:p>47 444,9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2:3863</text:p>
          </table:table-cell>
          <table:table-cell office:value-type="float" office:value="48693.45" table:style-name="ce40">
            <text:p>48 693,45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8:4723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7:6974</text:p>
          </table:table-cell>
          <table:table-cell office:value-type="float" office:value="290996" table:style-name="ce40">
            <text:p>290 996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675</text:p>
          </table:table-cell>
          <table:table-cell office:value-type="float" office:value="46116.800000000003" table:style-name="ce40">
            <text:p>46 116,8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4:1308</text:p>
          </table:table-cell>
          <table:table-cell office:value-type="float" office:value="25580.1" table:style-name="ce40">
            <text:p>25 580,1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4:711</text:p>
          </table:table-cell>
          <table:table-cell office:value-type="float" office:value="257351.25" table:style-name="ce40">
            <text:p>257 351,25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39:209</text:p>
          </table:table-cell>
          <table:table-cell office:value-type="float" office:value="273686.25" table:style-name="ce40">
            <text:p>273 686,25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0:796</text:p>
          </table:table-cell>
          <table:table-cell office:value-type="float" office:value="1092021.6000000001" table:style-name="ce40">
            <text:p>1 092 021,6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8:4722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5:27</text:p>
          </table:table-cell>
          <table:table-cell office:value-type="float" office:value="2271751.52" table:style-name="ce40">
            <text:p>2 271 751,52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101:615</text:p>
          </table:table-cell>
          <table:table-cell office:value-type="float" office:value="20565" table:style-name="ce40">
            <text:p>20 565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3271</text:p>
          </table:table-cell>
          <table:table-cell office:value-type="float" office:value="1925455.58" table:style-name="ce40">
            <text:p>1 925 455,58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03:1444</text:p>
          </table:table-cell>
          <table:table-cell office:value-type="float" office:value="15400.55" table:style-name="ce40">
            <text:p>15 400,55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7:0010103:164</text:p>
          </table:table-cell>
          <table:table-cell office:value-type="float" office:value="131590.79999999999" table:style-name="ce40">
            <text:p>131 590,8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2:0010109:494</text:p>
          </table:table-cell>
          <table:table-cell office:value-type="float" office:value="160446" table:style-name="ce40">
            <text:p>160 446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8:4725</text:p>
          </table:table-cell>
          <table:table-cell office:value-type="float" office:value="42450.7" table:style-name="ce40">
            <text:p>42 450,7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8:4724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8:4726</text:p>
          </table:table-cell>
          <table:table-cell office:value-type="float" office:value="42450.7" table:style-name="ce40">
            <text:p>42 450,7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2:000010:497</text:p>
          </table:table-cell>
          <table:table-cell office:value-type="float" office:value="92737.600000000006" table:style-name="ce40">
            <text:p>92 737,6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3:4339</text:p>
          </table:table-cell>
          <table:table-cell office:value-type="float" office:value="799760.92" table:style-name="ce40">
            <text:p>799 760,92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2603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0:485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2601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1093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3:297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8:177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5:247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2605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6:2599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8:1240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8:416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8:1158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8:1277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8:37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693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101:40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9:1363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5:79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9:19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2D7CE847AF5F1C79105EA873A92EBB45812C3F74F034E0A177D9AF91352838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7-22T22:19:47Z</dc:date>
    <meta:print-date>2020-11-16T23:29:28Z</meta:print-date>
  </office:meta>
</office:document-meta>
</file>