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2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7:0010103:2876</text:p>
          </table:table-cell>
          <table:table-cell office:value-type="float" office:value="998886.74" table:style-name="ce40">
            <text:p>998 886,74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6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D7C4D43786A07339BDB32A5F9C2C0886AD6707F552E74FD5F85AF8F4EC7343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Ванькова Оксана Сергеевна</dc:creator>
    <meta:creation-date>2020-08-28T10:47:12Z</meta:creation-date>
    <dc:date>2024-07-18T03:45:16Z</dc:date>
    <meta:print-date>2020-11-16T23:29:28Z</meta:print-date>
  </office:meta>
</office:document-meta>
</file>