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3016</text:p>
          </table:table-cell>
          <table:table-cell office:value-type="float" office:value="1279600" table:style-name="ce40">
            <text:p>1 279 6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366</text:p>
          </table:table-cell>
          <table:table-cell office:value-type="float" office:value="1303600" table:style-name="ce40">
            <text:p>1 303 6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672</text:p>
          </table:table-cell>
          <table:table-cell office:value-type="float" office:value="446300" table:style-name="ce40">
            <text:p>446 3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3017</text:p>
          </table:table-cell>
          <table:table-cell office:value-type="float" office:value="1900700" table:style-name="ce40">
            <text:p>1 900 7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424</text:p>
          </table:table-cell>
          <table:table-cell office:value-type="float" office:value="530000" table:style-name="ce40">
            <text:p>530 0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671</text:p>
          </table:table-cell>
          <table:table-cell office:value-type="float" office:value="982400" table:style-name="ce40">
            <text:p>982 4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303</text:p>
          </table:table-cell>
          <table:table-cell office:value-type="float" office:value="1086700" table:style-name="ce40">
            <text:p>1 086 7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673</text:p>
          </table:table-cell>
          <table:table-cell office:value-type="float" office:value="880700" table:style-name="ce40">
            <text:p>880 7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136</text:p>
          </table:table-cell>
          <table:table-cell office:value-type="float" office:value="1434100" table:style-name="ce40">
            <text:p>1 434 1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674</text:p>
          </table:table-cell>
          <table:table-cell office:value-type="float" office:value="820500" table:style-name="ce40">
            <text:p>820 5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367</text:p>
          </table:table-cell>
          <table:table-cell office:value-type="float" office:value="1560100" table:style-name="ce40">
            <text:p>1 560 1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302</text:p>
          </table:table-cell>
          <table:table-cell office:value-type="float" office:value="997800" table:style-name="ce40">
            <text:p>997 8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304</text:p>
          </table:table-cell>
          <table:table-cell office:value-type="float" office:value="523700" table:style-name="ce40">
            <text:p>523 7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0:2708</text:p>
          </table:table-cell>
          <table:table-cell office:value-type="float" office:value="4265500" table:style-name="ce40">
            <text:p>4 265 5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0:2709</text:p>
          </table:table-cell>
          <table:table-cell office:value-type="float" office:value="1395400" table:style-name="ce40">
            <text:p>1 395 4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588</text:p>
          </table:table-cell>
          <table:table-cell office:value-type="float" office:value="3038300" table:style-name="ce40">
            <text:p>3 038 3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678</text:p>
          </table:table-cell>
          <table:table-cell office:value-type="float" office:value="981400" table:style-name="ce40">
            <text:p>981 4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587</text:p>
          </table:table-cell>
          <table:table-cell office:value-type="float" office:value="2362200" table:style-name="ce40">
            <text:p>2 362 2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3973</text:p>
          </table:table-cell>
          <table:table-cell office:value-type="float" office:value="892800" table:style-name="ce40">
            <text:p>892 80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99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202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204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229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284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4:63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85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68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200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200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4:36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4:41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00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00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973E49FA3226D7AD0CE7AA8A333ADD90CFC5020A682194DF40227B091BB5A6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18T02:45:36Z</dc:date>
    <meta:print-date>2020-11-16T23:29:28Z</meta:print-date>
  </office:meta>
</office:document-meta>
</file>