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0])&gt;1;NOT(ISBLANK([.C90]))))" style:apply-style-name="cf147" style:base-cell-address="Акт.C90"/>
      <style:map style:condition="of:is-true-formula(AND(COUNTIF([.$C:.$C]; [.C90])&gt;1;NOT(ISBLANK([.C90]))))" style:apply-style-name="cf147" style:base-cell-address="Акт.C90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7" style:base-cell-address="Акт.C91"/>
      <style:map style:condition="of:is-true-formula(AND(COUNTIF([.$C:.$C]; [.C91])&gt;1;NOT(ISBLANK([.C91]))))" style:apply-style-name="cf147" style:base-cell-address="Акт.C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326</text:p>
          </table:table-cell>
          <table:covered-table-cell/>
          <table:table-cell table:style-name="ce8"/>
          <table:table-cell office:value-type="date" office:date-value="2024-07-18T00:00:00" table:number-columns-spanned="2" table:number-rows-spanned="1" table:style-name="ce28">
            <text:p>18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3964</text:p>
          </table:table-cell>
          <table:table-cell office:value-type="float" office:value="396190.62" table:style-name="ce13">
            <text:p>396 190,62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44</text:p>
          </table:table-cell>
          <table:table-cell office:value-type="float" office:value="872522.8" table:style-name="ce13">
            <text:p>872 522,8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3953</text:p>
          </table:table-cell>
          <table:table-cell office:value-type="float" office:value="902570.56" table:style-name="ce13">
            <text:p>902 570,5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0:212</text:p>
          </table:table-cell>
          <table:table-cell office:value-type="float" office:value="119375.46" table:style-name="ce13">
            <text:p>119 375,4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599</text:p>
          </table:table-cell>
          <table:table-cell office:value-type="float" office:value="241487.52" table:style-name="ce13">
            <text:p>241 487,52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1586</text:p>
          </table:table-cell>
          <table:table-cell office:value-type="float" office:value="213069.3" table:style-name="ce13">
            <text:p>213 069,3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1688</text:p>
          </table:table-cell>
          <table:table-cell office:value-type="float" office:value="204758.39999999999" table:style-name="ce13">
            <text:p>204 758,4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420</text:p>
          </table:table-cell>
          <table:table-cell office:value-type="float" office:value="124170" table:style-name="ce13">
            <text:p>124 170,0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8:1244</text:p>
          </table:table-cell>
          <table:table-cell office:value-type="float" office:value="110208.89" table:style-name="ce13">
            <text:p>110 208,89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5:196</text:p>
          </table:table-cell>
          <table:table-cell office:value-type="float" office:value="197225.28" table:style-name="ce13">
            <text:p>197 225,28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4:809</text:p>
          </table:table-cell>
          <table:table-cell office:value-type="float" office:value="309503.7" table:style-name="ce13">
            <text:p>309 503,7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576</text:p>
          </table:table-cell>
          <table:table-cell office:value-type="float" office:value="220598.64" table:style-name="ce13">
            <text:p>220 598,64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4:2084</text:p>
          </table:table-cell>
          <table:table-cell office:value-type="float" office:value="219845.48" table:style-name="ce13">
            <text:p>219 845,48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8</text:p>
          </table:table-cell>
          <table:table-cell office:value-type="float" office:value="25457961.390000001" table:style-name="ce13">
            <text:p>25 457 961,39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8:387</text:p>
          </table:table-cell>
          <table:table-cell office:value-type="float" office:value="76362" table:style-name="ce13">
            <text:p>76 362,0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4:244</text:p>
          </table:table-cell>
          <table:table-cell office:value-type="float" office:value="1440959.76" table:style-name="ce13">
            <text:p>1 440 959,7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421</text:p>
          </table:table-cell>
          <table:table-cell office:value-type="float" office:value="1086680.19" table:style-name="ce13">
            <text:p>1 086 680,19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2581</text:p>
          </table:table-cell>
          <table:table-cell office:value-type="float" office:value="5328187.62" table:style-name="ce13">
            <text:p>5 328 187,62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3:564</text:p>
          </table:table-cell>
          <table:table-cell office:value-type="float" office:value="51146.48" table:style-name="ce13">
            <text:p>51 146,48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738</text:p>
          </table:table-cell>
          <table:table-cell office:value-type="float" office:value="3179446.6" table:style-name="ce13">
            <text:p>3 179 446,6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3452</text:p>
          </table:table-cell>
          <table:table-cell office:value-type="float" office:value="4452564.76" table:style-name="ce13">
            <text:p>4 452 564,7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9:514</text:p>
          </table:table-cell>
          <table:table-cell office:value-type="float" office:value="65744.97" table:style-name="ce13">
            <text:p>65 744,97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5:87</text:p>
          </table:table-cell>
          <table:table-cell office:value-type="float" office:value="8598254.5999999996" table:style-name="ce13">
            <text:p>8 598 254,6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436</text:p>
          </table:table-cell>
          <table:table-cell office:value-type="float" office:value="2507064.2999999998" table:style-name="ce13">
            <text:p>2 507 064,3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6301</text:p>
          </table:table-cell>
          <table:table-cell office:value-type="float" office:value="45785.14" table:style-name="ce13">
            <text:p>45 785,14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13</text:p>
          </table:table-cell>
          <table:table-cell office:value-type="float" office:value="4287481.5199999996" table:style-name="ce13">
            <text:p>4 287 481,52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990</text:p>
          </table:table-cell>
          <table:table-cell office:value-type="float" office:value="27587011.59" table:style-name="ce13">
            <text:p>27 587 011,59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4720</text:p>
          </table:table-cell>
          <table:table-cell office:value-type="float" office:value="32462.3" table:style-name="ce13">
            <text:p>32 462,3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433</text:p>
          </table:table-cell>
          <table:table-cell office:value-type="float" office:value="5368928.7599999998" table:style-name="ce13">
            <text:p>5 368 928,7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9:50</text:p>
          </table:table-cell>
          <table:table-cell office:value-type="float" office:value="4992649.7300000004" table:style-name="ce13">
            <text:p>4 992 649,73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76:932</text:p>
          </table:table-cell>
          <table:table-cell office:value-type="float" office:value="2835.8" table:style-name="ce13">
            <text:p>2 835,8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8891</text:p>
          </table:table-cell>
          <table:table-cell office:value-type="float" office:value="3232969.66" table:style-name="ce13">
            <text:p>3 232 969,6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37:802</text:p>
          </table:table-cell>
          <table:table-cell office:value-type="float" office:value="7436.8" table:style-name="ce13">
            <text:p>7 436,80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42</text:p>
          </table:table-cell>
          <table:table-cell office:value-type="float" office:value="523678.86" table:style-name="ce13">
            <text:p>523 678,8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3:000009:2876</text:p>
          </table:table-cell>
          <table:table-cell office:value-type="float" office:value="143764.01" table:style-name="ce13">
            <text:p>143 764,01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6:1890</text:p>
          </table:table-cell>
          <table:table-cell office:value-type="float" office:value="4927409.1399999997" table:style-name="ce13">
            <text:p>4 927 409,14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6:1889</text:p>
          </table:table-cell>
          <table:table-cell office:value-type="float" office:value="4297601.0599999996" table:style-name="ce13">
            <text:p>4 297 601,0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00000:1038</text:p>
          </table:table-cell>
          <table:table-cell office:value-type="float" office:value="569523.46" table:style-name="ce13">
            <text:p>569 523,46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9:78</text:p>
          </table:table-cell>
          <table:table-cell office:value-type="float" office:value="2126965.21" table:style-name="ce13">
            <text:p>2 126 965,21</text:p>
          </table:table-cell>
          <table:table-cell office:value-type="string" table:style-name="ce14">
            <text:p>08.07.2024</text:p>
          </table:table-cell>
          <table:table-cell office:value-type="string" table:style-name="ce15">
            <text:p>05.07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6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713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606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253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327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1:96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1:318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946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1:282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1:225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1:224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2:118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1:98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2:117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1:325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1:326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1266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2059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1:101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8:1214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1:327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8:1121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8:1165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434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3:296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8:1341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468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11834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05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2559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432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1:1344</text:p>
          </table:table-cell>
          <table:table-cell office:value-type="string" table:number-columns-spanned="2" table:number-rows-spanned="1" table:style-name="ce34">
            <text:p>08.07.2024</text:p>
          </table:table-cell>
          <table:covered-table-cell/>
          <table:table-cell office:value-type="string" table:style-name="ce18">
            <text:p>05.07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9135E6A76519385644D3E4EBDFB530A85D1A4B89F3A4BFACE50DE601CEE6E7B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24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72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Шеремет Лев Станиславович</dc:creator>
    <meta:creation-date>2020-08-28T10:47:12Z</meta:creation-date>
    <dc:date>2024-07-19T00:23:09Z</dc:date>
    <meta:print-date>2020-11-16T23:29:28Z</meta:print-date>
  </office:meta>
</office:document-meta>
</file>