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45" style:base-cell-address="Акт.C39"/>
      <style:map style:condition="of:is-true-formula(AND(COUNTIF([.$C:.$C]; [.C39])&gt;1;NOT(ISBLANK([.C39]))))" style:apply-style-name="cf145" style:base-cell-address="Акт.C3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45" style:base-cell-address="Акт.C40"/>
      <style:map style:condition="of:is-true-formula(AND(COUNTIF([.$C:.$C]; [.C40])&gt;1;NOT(ISBLANK([.C40]))))" style:apply-style-name="cf145" style:base-cell-address="Акт.C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2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5:2294</text:p>
          </table:table-cell>
          <table:table-cell office:value-type="float" office:value="624700" table:style-name="ce40">
            <text:p>624 7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364</text:p>
          </table:table-cell>
          <table:table-cell office:value-type="float" office:value="1612800" table:style-name="ce40">
            <text:p>1 612 8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134</text:p>
          </table:table-cell>
          <table:table-cell office:value-type="float" office:value="974500" table:style-name="ce40">
            <text:p>974 5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133</text:p>
          </table:table-cell>
          <table:table-cell office:value-type="float" office:value="1211800" table:style-name="ce40">
            <text:p>1 211 8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2970</text:p>
          </table:table-cell>
          <table:table-cell office:value-type="float" office:value="880100" table:style-name="ce40">
            <text:p>880 1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09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321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84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320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126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267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1:216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102:25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439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5:80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1:143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8:316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8:362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3:37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5D2EBB9BC95979FFB96B50A4F6FE34DF0AA6E26FCE4609B5AF9CD12708F869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7-18T02:41:34Z</dc:date>
    <meta:print-date>2020-11-16T23:29:28Z</meta:print-date>
  </office:meta>
</office:document-meta>
</file>