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5" style:base-cell-address="Акт.C75"/>
      <style:map style:condition="of:is-true-formula(AND(COUNTIF([.$C:.$C]; [.C75])&gt;1;NOT(ISBLANK([.C75]))))" style:apply-style-name="cf145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2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683</text:p>
          </table:table-cell>
          <table:table-cell office:value-type="float" office:value="212347.92" table:style-name="ce40">
            <text:p>212 347,92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096</text:p>
          </table:table-cell>
          <table:table-cell office:value-type="float" office:value="418068" table:style-name="ce40">
            <text:p>418 068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688</text:p>
          </table:table-cell>
          <table:table-cell office:value-type="float" office:value="100674" table:style-name="ce40">
            <text:p>100 674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810</text:p>
          </table:table-cell>
          <table:table-cell office:value-type="float" office:value="314918" table:style-name="ce40">
            <text:p>314 918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679</text:p>
          </table:table-cell>
          <table:table-cell office:value-type="float" office:value="222713.1" table:style-name="ce40">
            <text:p>222 713,1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4:170</text:p>
          </table:table-cell>
          <table:table-cell office:value-type="float" office:value="412470.75" table:style-name="ce40">
            <text:p>412 470,75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817</text:p>
          </table:table-cell>
          <table:table-cell office:value-type="float" office:value="311066.84999999998" table:style-name="ce40">
            <text:p>311 066,85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6:952</text:p>
          </table:table-cell>
          <table:table-cell office:value-type="float" office:value="154660" table:style-name="ce40">
            <text:p>154 66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65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36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86</text:p>
          </table:table-cell>
          <table:table-cell office:value-type="float" office:value="916244.34" table:style-name="ce40">
            <text:p>916 244,34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5:524</text:p>
          </table:table-cell>
          <table:table-cell office:value-type="float" office:value="5984723" table:style-name="ce40">
            <text:p>5 984 723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1721</text:p>
          </table:table-cell>
          <table:table-cell office:value-type="float" office:value="1264293.8999999999" table:style-name="ce40">
            <text:p>1 264 293,9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1386</text:p>
          </table:table-cell>
          <table:table-cell office:value-type="float" office:value="524788" table:style-name="ce40">
            <text:p>524 788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2:2586</text:p>
          </table:table-cell>
          <table:table-cell office:value-type="float" office:value="468407.42" table:style-name="ce40">
            <text:p>468 407,42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363</text:p>
          </table:table-cell>
          <table:table-cell office:value-type="float" office:value="73847" table:style-name="ce40">
            <text:p>73 847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194</text:p>
          </table:table-cell>
          <table:table-cell office:value-type="float" office:value="417680" table:style-name="ce40">
            <text:p>417 68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8:4719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738</text:p>
          </table:table-cell>
          <table:table-cell office:value-type="float" office:value="3210538.98" table:style-name="ce40">
            <text:p>3 210 538,98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295</text:p>
          </table:table-cell>
          <table:table-cell office:value-type="float" office:value="968582.08" table:style-name="ce40">
            <text:p>968 582,08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01:28</text:p>
          </table:table-cell>
          <table:table-cell office:value-type="float" office:value="589320" table:style-name="ce40">
            <text:p>589 320,0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87</text:p>
          </table:table-cell>
          <table:table-cell office:value-type="float" office:value="8658496.5999999996" table:style-name="ce40">
            <text:p>8 658 496,60</text:p>
          </table:table-cell>
          <table:table-cell office:value-type="string" table:style-name="ce13">
            <text:p>08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168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6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1:24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1:33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1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2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1:31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1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1:8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1:244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1:313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1:9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18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1:24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114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1:26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1:31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4:706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1:25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1:27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8:120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1:2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8:120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1:33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7:1675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1:97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1169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1:100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5:126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0:1868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2:341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142</text:p>
          </table:table-cell>
          <table:table-cell office:value-type="string" table:number-columns-spanned="2" table:number-rows-spanned="1" table:style-name="ce43">
            <text:p>08.07.2024</text:p>
          </table:table-cell>
          <table:covered-table-cell/>
          <table:table-cell office:value-type="string" table:style-name="ce17">
            <text:p>04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AF8A32ADF3C5A80C1152385BB76D55ABF82ABB4B0569FA77A366CE18D7459A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18T02:32:16Z</dc:date>
    <meta:print-date>2020-11-16T23:29:28Z</meta:print-date>
  </office:meta>
</office:document-meta>
</file>