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4])&gt;1;NOT(ISBLANK([.C84]))))" style:apply-style-name="cf145" style:base-cell-address="Акт.C84"/>
      <style:map style:condition="of:is-true-formula(AND(COUNTIF([.$C:.$C]; [.C84])&gt;1;NOT(ISBLANK([.C84]))))" style:apply-style-name="cf145" style:base-cell-address="Акт.C8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5])&gt;1;NOT(ISBLANK([.C85]))))" style:apply-style-name="cf145" style:base-cell-address="Акт.C85"/>
      <style:map style:condition="of:is-true-formula(AND(COUNTIF([.$C:.$C]; [.C85])&gt;1;NOT(ISBLANK([.C85]))))" style:apply-style-name="cf145" style:base-cell-address="Акт.C8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2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6.07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7" table:style-name="ce10">
            <text:p>4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94:1306</text:p>
          </table:table-cell>
          <table:table-cell office:value-type="float" office:value="737700" table:style-name="ce40">
            <text:p>737 700,00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9:2366</text:p>
          </table:table-cell>
          <table:table-cell office:value-type="float" office:value="1024700" table:style-name="ce40">
            <text:p>1 024 700,00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92:632</text:p>
          </table:table-cell>
          <table:table-cell office:value-type="float" office:value="566800" table:style-name="ce40">
            <text:p>566 800,00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94:1307</text:p>
          </table:table-cell>
          <table:table-cell office:value-type="float" office:value="740000" table:style-name="ce40">
            <text:p>740 000,00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5:673</text:p>
          </table:table-cell>
          <table:table-cell office:value-type="float" office:value="1667100" table:style-name="ce40">
            <text:p>1 667 100,00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82:01:000009:2078</text:p>
          </table:table-cell>
          <table:table-cell office:value-type="float" office:value="509500" table:style-name="ce40">
            <text:p>509 500,00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1:000009:2081</text:p>
          </table:table-cell>
          <table:table-cell office:value-type="float" office:value="505600" table:style-name="ce40">
            <text:p>505 600,00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82:01:000009:2077</text:p>
          </table:table-cell>
          <table:table-cell office:value-type="float" office:value="2984900" table:style-name="ce40">
            <text:p>2 984 900,00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2:2907</text:p>
          </table:table-cell>
          <table:table-cell office:value-type="float" office:value="944900" table:style-name="ce40">
            <text:p>944 900,00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1:000009:1272</text:p>
          </table:table-cell>
          <table:table-cell office:value-type="float" office:value="1480400" table:style-name="ce40">
            <text:p>1 480 400,00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1:000009:1270</text:p>
          </table:table-cell>
          <table:table-cell office:value-type="float" office:value="1480400" table:style-name="ce40">
            <text:p>1 480 400,00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1:000009:1166</text:p>
          </table:table-cell>
          <table:table-cell office:value-type="float" office:value="137600" table:style-name="ce40">
            <text:p>137 600,00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1:000009:1203</text:p>
          </table:table-cell>
          <table:table-cell office:value-type="float" office:value="253600" table:style-name="ce40">
            <text:p>253 600,00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82:01:000009:2083</text:p>
          </table:table-cell>
          <table:table-cell office:value-type="float" office:value="126000" table:style-name="ce40">
            <text:p>126 000,00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1:000009:2080</text:p>
          </table:table-cell>
          <table:table-cell office:value-type="float" office:value="128200" table:style-name="ce40">
            <text:p>128 200,00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82:01:000009:2082</text:p>
          </table:table-cell>
          <table:table-cell office:value-type="float" office:value="128200" table:style-name="ce40">
            <text:p>128 200,00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82:01:000009:2079</text:p>
          </table:table-cell>
          <table:table-cell office:value-type="float" office:value="253100" table:style-name="ce40">
            <text:p>253 100,00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3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7:6575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7:6577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7:6578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7:6580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7:6581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7:6588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7:6589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7:6629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7:6630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7:6632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7:6637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7:6645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7:6652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7:6684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7:6687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7:6707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7:6712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7:6719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7:6791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7:6797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7:6962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68:1765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68:1975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7:10247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81:2508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1:1811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7:6539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2:3221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9:0010109:293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3:2611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4:302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64:2214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4:894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000000:1896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000000:1651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000000:1652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95:685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95:687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000000:1649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3:2613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04:895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9:0000000:346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4:0010102:294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4:0010102:258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4:0010102:313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9:0010109:617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9:0010109:618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8FD632332D4EF12995AA1BA2EFA1D181297BC4D022243F04D8E0FA6B9F89B3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Ольга Викторовна Бугрова</meta:initial-creator>
    <dc:creator>Яковенко Ольга Сергеевна</dc:creator>
    <meta:creation-date>2020-08-28T10:47:12Z</meta:creation-date>
    <dc:date>2024-07-16T01:48:30Z</dc:date>
    <meta:print-date>2020-11-16T23:29:28Z</meta:print-date>
  </office:meta>
</office:document-meta>
</file>