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0])&gt;1;NOT(ISBLANK([.C450]))))" style:apply-style-name="cf145" style:base-cell-address="Акт.C450"/>
      <style:map style:condition="of:is-true-formula(AND(COUNTIF([.$C:.$C]; [.C450])&gt;1;NOT(ISBLANK([.C450]))))" style:apply-style-name="cf145" style:base-cell-address="Акт.C4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51])&gt;1;NOT(ISBLANK([.C451]))))" style:apply-style-name="cf145" style:base-cell-address="Акт.C451"/>
      <style:map style:condition="of:is-true-formula(AND(COUNTIF([.$C:.$C]; [.C451])&gt;1;NOT(ISBLANK([.C451]))))" style:apply-style-name="cf145" style:base-cell-address="Акт.C4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2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7" table:style-name="ce10">
            <text:p>40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0:767</text:p>
          </table:table-cell>
          <table:table-cell office:value-type="float" office:value="239931.4" table:style-name="ce40">
            <text:p>239 931,4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8:236</text:p>
          </table:table-cell>
          <table:table-cell office:value-type="float" office:value="325131.84000000003" table:style-name="ce40">
            <text:p>325 131,84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2081</text:p>
          </table:table-cell>
          <table:table-cell office:value-type="float" office:value="192940.2" table:style-name="ce40">
            <text:p>192 940,2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242</text:p>
          </table:table-cell>
          <table:table-cell office:value-type="float" office:value="301621.25" table:style-name="ce40">
            <text:p>301 621,25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1675</text:p>
          </table:table-cell>
          <table:table-cell office:value-type="float" office:value="218144" table:style-name="ce40">
            <text:p>218 144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80101:4</text:p>
          </table:table-cell>
          <table:table-cell office:value-type="float" office:value="450071.66" table:style-name="ce40">
            <text:p>450 071,66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9:1168</text:p>
          </table:table-cell>
          <table:table-cell office:value-type="float" office:value="421336.12" table:style-name="ce40">
            <text:p>421 336,12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4:812</text:p>
          </table:table-cell>
          <table:table-cell office:value-type="float" office:value="60733.04" table:style-name="ce40">
            <text:p>60 733,04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2328</text:p>
          </table:table-cell>
          <table:table-cell office:value-type="float" office:value="772488.21" table:style-name="ce40">
            <text:p>772 488,21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60101:692</text:p>
          </table:table-cell>
          <table:table-cell office:value-type="float" office:value="88650" table:style-name="ce40">
            <text:p>88 65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7:1419</text:p>
          </table:table-cell>
          <table:table-cell office:value-type="float" office:value="1480740" table:style-name="ce40">
            <text:p>1 480 74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000000:2166</text:p>
          </table:table-cell>
          <table:table-cell office:value-type="float" office:value="953906.4" table:style-name="ce40">
            <text:p>953 906,4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2:3861</text:p>
          </table:table-cell>
          <table:table-cell office:value-type="float" office:value="32462.3" table:style-name="ce40">
            <text:p>32 462,3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6:1023</text:p>
          </table:table-cell>
          <table:table-cell office:value-type="float" office:value="1239" table:style-name="ce40">
            <text:p>1 239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4:1706</text:p>
          </table:table-cell>
          <table:table-cell office:value-type="float" office:value="1618147.04" table:style-name="ce40">
            <text:p>1 618 147,04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4:1705</text:p>
          </table:table-cell>
          <table:table-cell office:value-type="float" office:value="1311970" table:style-name="ce40">
            <text:p>1 311 97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2969</text:p>
          </table:table-cell>
          <table:table-cell office:value-type="float" office:value="17440.5" table:style-name="ce40">
            <text:p>17 440,5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7670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6973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1:2097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3970</text:p>
          </table:table-cell>
          <table:table-cell office:value-type="float" office:value="16816715.699999999" table:style-name="ce40">
            <text:p>16 816 715,7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3:3971</text:p>
          </table:table-cell>
          <table:table-cell office:value-type="float" office:value="1438009.72" table:style-name="ce40">
            <text:p>1 438 009,72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4:0000000:2</text:p>
          </table:table-cell>
          <table:table-cell office:value-type="float" office:value="7492850.6399999997" table:style-name="ce40">
            <text:p>7 492 850,64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90101:152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90101:20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90101:151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90101:145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90101:156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90101:151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0:360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70101:252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235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98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8:7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128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46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9:8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9:37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00000:35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10:427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14:1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14:1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2:6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2:2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00000:2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00000:2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70101:132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14:1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80101:16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00000:16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14:1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2:138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14:1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2:138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2:2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70101:246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14: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80101:16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08: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70101:131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00000:2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1:14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9:131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1:16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9:34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9:208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0:0000000:980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09:8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09:8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9:212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9:34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9:34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9:46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9:8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9:194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9:34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9:210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00000:233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9:49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9:46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9:8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9:211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00000:233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9:34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4:34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5:9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9:267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95:70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95:9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95:52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95:69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95:56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4:84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95:9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16:100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1:26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90101:98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90101:115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90101:106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90101:109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90101:98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90101:108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90101:113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90101:104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90101:104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90101:103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90101:113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90101:118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90101:98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90101:109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90101:117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90101:107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90101:98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90101:106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90101:105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90101:111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5:12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90101:115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90101:111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90101:106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90101:104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90101:98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90101:97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90101:97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90101:117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90101:96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90101:104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90101:113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90101:97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90101:107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90101:113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90101:114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90101:105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90101:116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90101:111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90101:97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90101:110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90101:110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90101:97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90101:115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90101:98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90101:111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90101:112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90101:109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90101:98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90101:110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90101:112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90101:104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90101:96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90101:97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90101:116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90101:115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90101:117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90101:107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90101:104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90101:103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90101:110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90101:116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90101:107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90101:104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90101:115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90101:112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90101:107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90101:99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90101:96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90101:115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90101:97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90101:116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90101:105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90101:109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90101:103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90101:107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90101:114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90101:116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90101:114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90101:118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90101:112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90101:97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90101:97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90101:110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90101:108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90101:105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90101:99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90101:117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90101:112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90101:108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90101:109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90101:114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90101:109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90101:109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00000: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90101:105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90101:112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90101:106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90101:114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90101:116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90101:152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90101:116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90101:108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90101:106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90101:109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90101:97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90101:111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90101:117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90101:112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90101:116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90101:113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90101:110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90101:113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90101:113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90101:96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90101:106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90101:118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90101:109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9:0010115:12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90101:117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90101:115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90101:111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90101:117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90101:99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90101:114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90101:115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90101:105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90101:107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6:0090101:104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90101:112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90101:117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90101:108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90101:105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90101:112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6:0090101:98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6:0090101:113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90101:99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90101:112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90101:106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90101:111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90101:108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6:0090101:111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90101:98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90101:116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90101:114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6:0090101:96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6:0090101:99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6:0090101:115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6:0090101:113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6:0090101:116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6:0090101:117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6:0090101:98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6:0090101:99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6:0090101:114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6:0090101:107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6:0090101:106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6:0090101:115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6:0090101:107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6:0090101:105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6:0090101:106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6:0090101:117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6:0090101:110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90101:111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6:0090101:108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6:0090101:108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6:0090101:111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6:0090101:105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6:0090101:106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6:0090101:110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6:0090101:108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6:0090101:105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6:0090101:110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6:0090101:110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6:0090101:108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6:0090101:104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6:0090101:114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6:0090101:113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6:0090101:107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6:0090101:104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6:0070101:184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6:0060101:5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70101:186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6:0070101:185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6:0070101:190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6:0070101:189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6:0070101:184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70101:185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6:0070101:190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90101:103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6:0070101:191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6:0070101:185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6:0000000:2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6:0090101:102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6:0070101:191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6:0070101:116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6:0070101:191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6:0070101:187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6:0070101:192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6:0090101:103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6:0070101:186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6:0070101:189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6:0070101:190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6:0070101:187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6:0090101:101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6:0070101:189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70101:190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6:0070101:185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10:423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6:0070101:191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6:0070101:192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6:0070101:192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6:0070101:191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6:0070101:188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6:0070101:129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2:0010102:3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6:0070101:187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6:0090101:103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6:0070101:190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6:0070101:191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6:0070101:192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6:0070101:185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6:0070101:185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6:0070101:191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6:0070101:186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6:0090101:103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6:0070101:189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6:0070101:189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6:0070101:191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6:0070101:187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6:0090101:103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6:0070101:190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6:0070101:188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6:0070101:185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6:0070101:190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6:0070101:185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6:0090101:103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6:0070101:190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6:0070101:187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6:0000000:2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6:0070101:192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6:0070101:191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11: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6:0070101:189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6:0070101:63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10:421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6:0070101:117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6:0070101:190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6:0070101:192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6:0070101:185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10:423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6:0070101:187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6:0070101:191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6:0070101:184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11: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6:0070101:192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6:0070101:186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6:0070101:186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6:0090101:102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6:0070101:188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6:0070101:184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6:0070101:186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6:0070101:186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6:0070101:184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6:0090101:103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6:0070101:184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6:0070101:188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6:0070101:188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6:0070101:187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6:0070101:186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6:0070101:185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6:0070101:184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6:0070101:186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6:0000000:15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6:0070101:186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6:0070101:187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6:0070101:187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6:0070101:188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6:0080101:16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6:0070101:190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0:0000000:980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6:0090101:151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6:0090101:152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6:0070101:252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12:190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11:2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12:190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9:0010117:20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9:0010115:56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9:0010115:11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9:0000000:48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9:0010115:40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9:0010115:56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9:0010117:20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9:0010115:57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9:0000000:47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9:0010117:20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12:198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11:10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10:428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10:422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10:367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10:437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000000:193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10:364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10:366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10:384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11:6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000000:197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10:388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12:85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10:368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12:84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11:6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10:364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10:369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10:366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10:431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10:428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11:7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10:366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11:6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12:136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10:371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10:369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10:424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10:428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12:140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11:6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0:0000000:16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0:0000000:1305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8:0010111:159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104:11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2:0010109:77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46:164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5AEAF2E3EA33DFF023AA8E09DB93FF9975994D5D1F8CFE3D30D68104645CDF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15T21:58:22Z</dc:date>
    <meta:print-date>2020-11-16T23:29:28Z</meta:print-date>
  </office:meta>
</office:document-meta>
</file>