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2:345</text:p>
          </table:table-cell>
          <table:table-cell office:value-type="float" office:value="12174400" table:style-name="ce40">
            <text:p>12 174 4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327</text:p>
          </table:table-cell>
          <table:table-cell office:value-type="float" office:value="4290600" table:style-name="ce40">
            <text:p>4 290 6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1119</text:p>
          </table:table-cell>
          <table:table-cell office:value-type="float" office:value="1462700" table:style-name="ce40">
            <text:p>1 462 7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669</text:p>
          </table:table-cell>
          <table:table-cell office:value-type="float" office:value="433900" table:style-name="ce40">
            <text:p>433 9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668</text:p>
          </table:table-cell>
          <table:table-cell office:value-type="float" office:value="560600" table:style-name="ce40">
            <text:p>560 6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4:162</text:p>
          </table:table-cell>
          <table:table-cell office:value-type="float" office:value="1288800" table:style-name="ce40">
            <text:p>1 288 8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9:2076</text:p>
          </table:table-cell>
          <table:table-cell office:value-type="float" office:value="513200" table:style-name="ce40">
            <text:p>513 2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906</text:p>
          </table:table-cell>
          <table:table-cell office:value-type="float" office:value="755800" table:style-name="ce40">
            <text:p>755 8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0:2077</text:p>
          </table:table-cell>
          <table:table-cell office:value-type="float" office:value="4059800" table:style-name="ce40">
            <text:p>4 059 8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361</text:p>
          </table:table-cell>
          <table:table-cell office:value-type="float" office:value="4855600" table:style-name="ce40">
            <text:p>4 855 6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666</text:p>
          </table:table-cell>
          <table:table-cell office:value-type="float" office:value="1236900" table:style-name="ce40">
            <text:p>1 236 9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667</text:p>
          </table:table-cell>
          <table:table-cell office:value-type="float" office:value="1228100" table:style-name="ce40">
            <text:p>1 228 1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360</text:p>
          </table:table-cell>
          <table:table-cell office:value-type="float" office:value="6931100" table:style-name="ce40">
            <text:p>6 931 1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9:1076</text:p>
          </table:table-cell>
          <table:table-cell office:value-type="float" office:value="165200" table:style-name="ce40">
            <text:p>165 2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9:1348</text:p>
          </table:table-cell>
          <table:table-cell office:value-type="float" office:value="206500" table:style-name="ce40">
            <text:p>206 5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9:1145</text:p>
          </table:table-cell>
          <table:table-cell office:value-type="float" office:value="201600" table:style-name="ce40">
            <text:p>201 6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4:000002:480</text:p>
          </table:table-cell>
          <table:table-cell office:value-type="float" office:value="854900" table:style-name="ce40">
            <text:p>854 9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5:67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317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0:156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45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62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50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533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207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839DB7CF55CB26443E9339B4DBF088F72A39D82E3000809ECD1FF86E90A8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16T01:46:36Z</dc:date>
    <meta:print-date>2020-11-16T23:29:28Z</meta:print-date>
  </office:meta>
</office:document-meta>
</file>