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6])&gt;1;NOT(ISBLANK([.C166]))))" style:apply-style-name="cf145" style:base-cell-address="Акт.C166"/>
      <style:map style:condition="of:is-true-formula(AND(COUNTIF([.$C:.$C]; [.C166])&gt;1;NOT(ISBLANK([.C166]))))" style:apply-style-name="cf145" style:base-cell-address="Акт.C1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7])&gt;1;NOT(ISBLANK([.C167]))))" style:apply-style-name="cf145" style:base-cell-address="Акт.C167"/>
      <style:map style:condition="of:is-true-formula(AND(COUNTIF([.$C:.$C]; [.C167])&gt;1;NOT(ISBLANK([.C167]))))" style:apply-style-name="cf145" style:base-cell-address="Акт.C1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2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9" table:style-name="ce10">
            <text:p>1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285</text:p>
          </table:table-cell>
          <table:table-cell office:value-type="float" office:value="218058.23999999999" table:style-name="ce40">
            <text:p>218 058,24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166</text:p>
          </table:table-cell>
          <table:table-cell office:value-type="float" office:value="229703.19" table:style-name="ce40">
            <text:p>229 703,19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7:376</text:p>
          </table:table-cell>
          <table:table-cell office:value-type="float" office:value="226773.4" table:style-name="ce40">
            <text:p>226 773,4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4:789</text:p>
          </table:table-cell>
          <table:table-cell office:value-type="float" office:value="116710.95" table:style-name="ce40">
            <text:p>116 710,95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2272</text:p>
          </table:table-cell>
          <table:table-cell office:value-type="float" office:value="1163200.3500000001" table:style-name="ce40">
            <text:p>1 163 200,35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7:1418</text:p>
          </table:table-cell>
          <table:table-cell office:value-type="float" office:value="124170" table:style-name="ce40">
            <text:p>124 17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9:375</text:p>
          </table:table-cell>
          <table:table-cell office:value-type="float" office:value="171510.36" table:style-name="ce40">
            <text:p>171 510,36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9:255</text:p>
          </table:table-cell>
          <table:table-cell office:value-type="float" office:value="233211.84" table:style-name="ce40">
            <text:p>233 211,84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1291</text:p>
          </table:table-cell>
          <table:table-cell office:value-type="float" office:value="312221.32" table:style-name="ce40">
            <text:p>312 221,32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9:1091</text:p>
          </table:table-cell>
          <table:table-cell office:value-type="float" office:value="188460" table:style-name="ce40">
            <text:p>188 46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1261</text:p>
          </table:table-cell>
          <table:table-cell office:value-type="float" office:value="214589.94" table:style-name="ce40">
            <text:p>214 589,94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132</text:p>
          </table:table-cell>
          <table:table-cell office:value-type="float" office:value="51914.7" table:style-name="ce40">
            <text:p>51 914,7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9:225</text:p>
          </table:table-cell>
          <table:table-cell office:value-type="float" office:value="289382.71999999997" table:style-name="ce40">
            <text:p>289 382,72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2967</text:p>
          </table:table-cell>
          <table:table-cell office:value-type="float" office:value="58270.59" table:style-name="ce40">
            <text:p>58 270,59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0:2076</text:p>
          </table:table-cell>
          <table:table-cell office:value-type="float" office:value="8365.77" table:style-name="ce40">
            <text:p>8 365,77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30101:38</text:p>
          </table:table-cell>
          <table:table-cell office:value-type="float" office:value="272705.76" table:style-name="ce40">
            <text:p>272 705,76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2676</text:p>
          </table:table-cell>
          <table:table-cell office:value-type="float" office:value="1463950" table:style-name="ce40">
            <text:p>1 463 95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1:2095</text:p>
          </table:table-cell>
          <table:table-cell office:value-type="float" office:value="38241.839999999997" table:style-name="ce40">
            <text:p>38 241,84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1:2096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0:2968</text:p>
          </table:table-cell>
          <table:table-cell office:value-type="float" office:value="51494.94" table:style-name="ce40">
            <text:p>51 494,94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7:6972</text:p>
          </table:table-cell>
          <table:table-cell office:value-type="float" office:value="583500.01" table:style-name="ce40">
            <text:p>583 500,01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9:120</text:p>
          </table:table-cell>
          <table:table-cell office:value-type="float" office:value="136565" table:style-name="ce40">
            <text:p>136 565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9:16300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6:931</text:p>
          </table:table-cell>
          <table:table-cell office:value-type="float" office:value="28375.27" table:style-name="ce40">
            <text:p>28 375,27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01:10</text:p>
          </table:table-cell>
          <table:table-cell office:value-type="float" office:value="6792" table:style-name="ce40">
            <text:p>6 792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7:0010106:1131</text:p>
          </table:table-cell>
          <table:table-cell office:value-type="float" office:value="1423200" table:style-name="ce40">
            <text:p>1 423 200,00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17:202</text:p>
          </table:table-cell>
          <table:table-cell office:value-type="float" office:value="14741842.720000001" table:style-name="ce40">
            <text:p>14 741 842,72</text:p>
          </table:table-cell>
          <table:table-cell office:value-type="string" table:style-name="ce13">
            <text:p>04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0:1351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2:1175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0:602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2:1181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128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2:937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0:3606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25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2:2352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2:2421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2:2518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2:2318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2:2333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0:0000000:34386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30101:48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30101:200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2:2325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2:2313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2:2362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2:2424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2:2555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2:2484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1:3327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2:2330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2:2455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2:2443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2:2361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3667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2:2369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2:2345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1:485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2:2456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2:2429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1:3669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2:2411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2:2349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2:2491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30101:850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7:2539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91:479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2:2354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1:3661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7:2538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0:791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2:2351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2:2380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1:3289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2:2478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1:3638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2:2327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91:476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0:0000000:34387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30101:49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0:786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2:2344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30101:36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2:2447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2:2371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2:2513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2:2339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30101:37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2:2468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2:2310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2:2582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64:912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1:146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9:1313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31:168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9:2084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32:67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09:462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00000:2335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32:28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9:492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9:85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00000:2336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09:86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9:84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32:27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0:0000000:9806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9:87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9:465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0:0000000:9805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11:4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10:4238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10:4239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11:3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10:4214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12:1900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11:24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12:1901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000000:1934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11:107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10:4227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10:3678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7:201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12:1987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00000:481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10:4371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11:64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00000:479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10:3715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11:63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000000:1971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10:3888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10:3680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11:61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17:206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10:3699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10:3844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10:3645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2:0010109:772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48:648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5:12208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5:12207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5:7610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5:9636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5:7100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1:1581</text:p>
          </table:table-cell>
          <table:table-cell office:value-type="string" table:number-columns-spanned="2" table:number-rows-spanned="1" table:style-name="ce43">
            <text:p>04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38EF938DCE1490C3559853A6B65325C33390E022D1081C2276440B375213B5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Ванькова Оксана Сергеевна</dc:creator>
    <meta:creation-date>2020-08-28T10:47:12Z</meta:creation-date>
    <dc:date>2024-07-15T21:47:57Z</dc:date>
    <meta:print-date>2020-11-16T23:29:28Z</meta:print-date>
  </office:meta>
</office:document-meta>
</file>