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5" style:base-cell-address="Акт.C82"/>
      <style:map style:condition="of:is-true-formula(AND(COUNTIF([.$C:.$C]; [.C82])&gt;1;NOT(ISBLANK([.C82]))))" style:apply-style-name="cf145" style:base-cell-address="Акт.C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5" style:base-cell-address="Акт.C83"/>
      <style:map style:condition="of:is-true-formula(AND(COUNTIF([.$C:.$C]; [.C83])&gt;1;NOT(ISBLANK([.C83]))))" style:apply-style-name="cf145" style:base-cell-address="Акт.C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5:643</text:p>
          </table:table-cell>
          <table:table-cell office:value-type="float" office:value="1603900" table:style-name="ce40">
            <text:p>1 603 900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888</text:p>
          </table:table-cell>
          <table:table-cell office:value-type="float" office:value="1213900" table:style-name="ce40">
            <text:p>1 213 900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718</text:p>
          </table:table-cell>
          <table:table-cell office:value-type="float" office:value="704000" table:style-name="ce40">
            <text:p>704 000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971</text:p>
          </table:table-cell>
          <table:table-cell office:value-type="float" office:value="93100" table:style-name="ce40">
            <text:p>93 100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3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1176</text:p>
          </table:table-cell>
          <table:table-cell office:value-type="float" office:value="794900" table:style-name="ce40">
            <text:p>794 900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2391</text:p>
          </table:table-cell>
          <table:table-cell office:value-type="float" office:value="5680600" table:style-name="ce40">
            <text:p>5 680 600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3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2379</text:p>
          </table:table-cell>
          <table:table-cell office:value-type="float" office:value="5711400" table:style-name="ce40">
            <text:p>5 711 400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30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141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95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95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99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32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32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99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67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68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68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68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68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70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3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74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74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75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75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75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77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77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379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379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381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381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381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389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390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3906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06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15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60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66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66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70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72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781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4:143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1:166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514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4:322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3:23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0:206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0:2066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0:151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357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4:6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0:163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00000:30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0:170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8:336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6:55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450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2:56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737F7C604D1C52949F72FAC1165A6EC2E2D8BA8D677DDC30439D18ED06139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16T01:45:21Z</dc:date>
    <meta:print-date>2020-11-16T23:29:28Z</meta:print-date>
  </office:meta>
</office:document-meta>
</file>