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5" style:base-cell-address="Акт.C88"/>
      <style:map style:condition="of:is-true-formula(AND(COUNTIF([.$C:.$C]; [.C88])&gt;1;NOT(ISBLANK([.C88]))))" style:apply-style-name="cf145" style:base-cell-address="Акт.C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45" style:base-cell-address="Акт.C89"/>
      <style:map style:condition="of:is-true-formula(AND(COUNTIF([.$C:.$C]; [.C89])&gt;1;NOT(ISBLANK([.C89]))))" style:apply-style-name="cf145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568</text:p>
          </table:table-cell>
          <table:table-cell office:value-type="float" office:value="221353.02" table:style-name="ce40">
            <text:p>221 353,02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381</text:p>
          </table:table-cell>
          <table:table-cell office:value-type="float" office:value="335199.67" table:style-name="ce40">
            <text:p>335 199,67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268</text:p>
          </table:table-cell>
          <table:table-cell office:value-type="float" office:value="115190.05" table:style-name="ce40">
            <text:p>115 190,05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691</text:p>
          </table:table-cell>
          <table:table-cell office:value-type="float" office:value="296072.01" table:style-name="ce40">
            <text:p>296 072,01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507</text:p>
          </table:table-cell>
          <table:table-cell office:value-type="float" office:value="137521.60000000001" table:style-name="ce40">
            <text:p>137 521,6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0:229</text:p>
          </table:table-cell>
          <table:table-cell office:value-type="float" office:value="173489.4" table:style-name="ce40">
            <text:p>173 489,4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130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966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0:115</text:p>
          </table:table-cell>
          <table:table-cell office:value-type="float" office:value="309623.76" table:style-name="ce40">
            <text:p>309 623,76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765</text:p>
          </table:table-cell>
          <table:table-cell office:value-type="float" office:value="54814.32" table:style-name="ce40">
            <text:p>54 814,32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78</text:p>
          </table:table-cell>
          <table:table-cell office:value-type="float" office:value="8164953.9400000004" table:style-name="ce40">
            <text:p>8 164 953,94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9:222</text:p>
          </table:table-cell>
          <table:table-cell office:value-type="float" office:value="1273155" table:style-name="ce40">
            <text:p>1 273 155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2965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125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042</text:p>
          </table:table-cell>
          <table:table-cell office:value-type="float" office:value="59961.09" table:style-name="ce40">
            <text:p>59 961,09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6:930</text:p>
          </table:table-cell>
          <table:table-cell office:value-type="float" office:value="42837.05" table:style-name="ce40">
            <text:p>42 837,05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0:2073</text:p>
          </table:table-cell>
          <table:table-cell office:value-type="float" office:value="722363.85" table:style-name="ce40">
            <text:p>722 363,85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5:731</text:p>
          </table:table-cell>
          <table:table-cell office:value-type="float" office:value="15535.65" table:style-name="ce40">
            <text:p>15 535,65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0:2074</text:p>
          </table:table-cell>
          <table:table-cell office:value-type="float" office:value="323938.38" table:style-name="ce40">
            <text:p>323 938,38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0:2075</text:p>
          </table:table-cell>
          <table:table-cell office:value-type="float" office:value="59304.75" table:style-name="ce40">
            <text:p>59 304,75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8:751</text:p>
          </table:table-cell>
          <table:table-cell office:value-type="float" office:value="110551.35" table:style-name="ce40">
            <text:p>110 551,35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131</text:p>
          </table:table-cell>
          <table:table-cell office:value-type="float" office:value="56124" table:style-name="ce40">
            <text:p>56 124,0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3:2123</text:p>
          </table:table-cell>
          <table:table-cell office:value-type="float" office:value="1174625.3999999999" table:style-name="ce40">
            <text:p>1 174 625,40</text:p>
          </table:table-cell>
          <table:table-cell office:value-type="string" table:style-name="ce13">
            <text:p>03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41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12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8:162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321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111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4:182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0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32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8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3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0:135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108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8:103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12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2:138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2:141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11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9:117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6:229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13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7:1951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5:2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7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1:8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2:93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7:6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5:64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91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6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30101:20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73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4:6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8:1631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8:1627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2:2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0:4271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2:1469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2:945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1643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2:93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000000:1988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2:1450</text:p>
          </table:table-cell>
          <table:table-cell office:value-type="string" table:number-columns-spanned="2" table:number-rows-spanned="1" table:style-name="ce43">
            <text:p>03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79254D0C6119159B6CC9A657F6672FA91A06DEF347AFF5815F2CCD9CE8B26A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5T21:25:44Z</dc:date>
    <meta:print-date>2020-11-16T23:29:28Z</meta:print-date>
  </office:meta>
</office:document-meta>
</file>