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45" style:base-cell-address="Акт.C46"/>
      <style:map style:condition="of:is-true-formula(AND(COUNTIF([.$C:.$C]; [.C46])&gt;1;NOT(ISBLANK([.C46]))))" style:apply-style-name="cf145" style:base-cell-address="Акт.C4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45" style:base-cell-address="Акт.C47"/>
      <style:map style:condition="of:is-true-formula(AND(COUNTIF([.$C:.$C]; [.C47])&gt;1;NOT(ISBLANK([.C47]))))" style:apply-style-name="cf145" style:base-cell-address="Акт.C4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1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0:764</text:p>
          </table:table-cell>
          <table:table-cell office:value-type="float" office:value="4393800" table:style-name="ce40">
            <text:p>4 393 800,00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2:1462</text:p>
          </table:table-cell>
          <table:table-cell office:value-type="float" office:value="2594300" table:style-name="ce40">
            <text:p>2 594 300,00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585</text:p>
          </table:table-cell>
          <table:table-cell office:value-type="float" office:value="2138800" table:style-name="ce40">
            <text:p>2 138 800,00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3239</text:p>
          </table:table-cell>
          <table:table-cell office:value-type="float" office:value="1739800" table:style-name="ce40">
            <text:p>1 739 800,00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2:631</text:p>
          </table:table-cell>
          <table:table-cell office:value-type="float" office:value="586100" table:style-name="ce40">
            <text:p>586 100,00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5:1755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1:1250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1:1261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60101:86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102:255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288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7713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5:3468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270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1638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8:1673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2:3827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5:1584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7397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7673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1620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7:0010103:2816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3:1605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3:2099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5472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0559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0A706A68C7A1E46E0154A065500BD4E81F91EAA1340E92B6761137838B3736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Яковенко Ольга Сергеевна</dc:creator>
    <meta:creation-date>2020-08-28T10:47:12Z</meta:creation-date>
    <dc:date>2024-07-10T22:47:46Z</dc:date>
    <meta:print-date>2020-11-16T23:29:28Z</meta:print-date>
  </office:meta>
</office:document-meta>
</file>