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5" style:base-cell-address="Акт.C149"/>
      <style:map style:condition="of:is-true-formula(AND(COUNTIF([.$C:.$C]; [.C149])&gt;1;NOT(ISBLANK([.C149]))))" style:apply-style-name="cf145" style:base-cell-address="Акт.C1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5" style:base-cell-address="Акт.C150"/>
      <style:map style:condition="of:is-true-formula(AND(COUNTIF([.$C:.$C]; [.C150])&gt;1;NOT(ISBLANK([.C150]))))" style:apply-style-name="cf145" style:base-cell-address="Акт.C1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165</text:p>
          </table:table-cell>
          <table:table-cell office:value-type="float" office:value="217432.02" table:style-name="ce40">
            <text:p>217 432,02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247</text:p>
          </table:table-cell>
          <table:table-cell office:value-type="float" office:value="188724.69" table:style-name="ce40">
            <text:p>188 724,69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270</text:p>
          </table:table-cell>
          <table:table-cell office:value-type="float" office:value="126852.48" table:style-name="ce40">
            <text:p>126 852,48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182</text:p>
          </table:table-cell>
          <table:table-cell office:value-type="float" office:value="1237368.06" table:style-name="ce40">
            <text:p>1 237 368,06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1:1282</text:p>
          </table:table-cell>
          <table:table-cell office:value-type="float" office:value="1688593.5" table:style-name="ce40">
            <text:p>1 688 593,5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871</text:p>
          </table:table-cell>
          <table:table-cell office:value-type="float" office:value="154386" table:style-name="ce40">
            <text:p>154 386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738</text:p>
          </table:table-cell>
          <table:table-cell office:value-type="float" office:value="3214848.3" table:style-name="ce40">
            <text:p>3 214 848,3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299</text:p>
          </table:table-cell>
          <table:table-cell office:value-type="float" office:value="169010.82" table:style-name="ce40">
            <text:p>169 010,82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675</text:p>
          </table:table-cell>
          <table:table-cell office:value-type="float" office:value="1161401.3999999999" table:style-name="ce40">
            <text:p>1 161 401,4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68</text:p>
          </table:table-cell>
          <table:table-cell office:value-type="float" office:value="3382457.2" table:style-name="ce40">
            <text:p>3 382 457,2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1:1281</text:p>
          </table:table-cell>
          <table:table-cell office:value-type="float" office:value="902853" table:style-name="ce40">
            <text:p>902 853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873</text:p>
          </table:table-cell>
          <table:table-cell office:value-type="float" office:value="222774" table:style-name="ce40">
            <text:p>222 774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196</text:p>
          </table:table-cell>
          <table:table-cell office:value-type="float" office:value="577742.4" table:style-name="ce40">
            <text:p>577 742,4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872</text:p>
          </table:table-cell>
          <table:table-cell office:value-type="float" office:value="22990" table:style-name="ce40">
            <text:p>22 990,0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875</text:p>
          </table:table-cell>
          <table:table-cell office:value-type="float" office:value="95035.39" table:style-name="ce40">
            <text:p>95 035,39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2874</text:p>
          </table:table-cell>
          <table:table-cell office:value-type="float" office:value="17822.25" table:style-name="ce40">
            <text:p>17 822,25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2122</text:p>
          </table:table-cell>
          <table:table-cell office:value-type="float" office:value="56578.080000000002" table:style-name="ce40">
            <text:p>56 578,08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358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35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311</text:p>
          </table:table-cell>
          <table:table-cell office:value-type="float" office:value="617106.4" table:style-name="ce40">
            <text:p>617 106,40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00000:2</text:p>
          </table:table-cell>
          <table:table-cell office:value-type="float" office:value="7497410.6399999997" table:style-name="ce40">
            <text:p>7 497 410,64</text:p>
          </table:table-cell>
          <table:table-cell office:value-type="string" table:style-name="ce13">
            <text:p>01.07.2024</text:p>
          </table:table-cell>
          <table:table-cell office:value-type="string" table:style-name="ce14">
            <text:p>2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3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96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31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96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96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57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64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67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5:51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13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40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22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30101:20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52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2:12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2:18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2:1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9:27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4:25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2:11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112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2:20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117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3:5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17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3: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12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2:113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56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4:23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00000:35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2:3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2:1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2:4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00000:2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4:10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3:23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50101:2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2:4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2:4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2:3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2: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2: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4:46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2:2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2: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2:4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3: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9:10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2:20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2: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4:61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2:17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3: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4:61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2:2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3: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2:2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2:3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2:2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2:16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4:8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2:2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4:8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3:48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2:1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2:15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2:116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3:3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2: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2:3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2:3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2:2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2:2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2:111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2:19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2:11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2:3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3:1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2:39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2:3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2:20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2:2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4:48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2:2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3: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2:15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2:113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4:34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2:14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2:14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3: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2:15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2:2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3:3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2:35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2:200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3:197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37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2:17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2:1138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70101: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70101:253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0:000000:214</text:p>
          </table:table-cell>
          <table:table-cell office:value-type="string" table:number-columns-spanned="2" table:number-rows-spanned="1" table:style-name="ce43">
            <text:p>01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6C612301C062531B00F5D7C258BCB615E7B6A32E2CC2100B41B84A33BE392A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0T22:08:21Z</dc:date>
    <meta:print-date>2020-11-16T23:29:28Z</meta:print-date>
  </office:meta>
</office:document-meta>
</file>