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5" style:base-cell-address="Акт.C150"/>
      <style:map style:condition="of:is-true-formula(AND(COUNTIF([.$C:.$C]; [.C150])&gt;1;NOT(ISBLANK([.C150]))))" style:apply-style-name="cf145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5" style:base-cell-address="Акт.C151"/>
      <style:map style:condition="of:is-true-formula(AND(COUNTIF([.$C:.$C]; [.C151])&gt;1;NOT(ISBLANK([.C151]))))" style:apply-style-name="cf145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406</text:p>
          </table:table-cell>
          <table:table-cell office:value-type="float" office:value="1925100" table:style-name="ce40">
            <text:p>1 925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357</text:p>
          </table:table-cell>
          <table:table-cell office:value-type="float" office:value="1182100" table:style-name="ce40">
            <text:p>1 182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4:1733</text:p>
          </table:table-cell>
          <table:table-cell office:value-type="float" office:value="13836100" table:style-name="ce40">
            <text:p>13 836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588</text:p>
          </table:table-cell>
          <table:table-cell office:value-type="float" office:value="9804900" table:style-name="ce40">
            <text:p>9 804 9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305</text:p>
          </table:table-cell>
          <table:table-cell office:value-type="float" office:value="527600" table:style-name="ce40">
            <text:p>527 6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790</text:p>
          </table:table-cell>
          <table:table-cell office:value-type="float" office:value="1807600" table:style-name="ce40">
            <text:p>1 807 6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5:1642</text:p>
          </table:table-cell>
          <table:table-cell office:value-type="float" office:value="3977000" table:style-name="ce40">
            <text:p>3 977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8:692</text:p>
          </table:table-cell>
          <table:table-cell office:value-type="float" office:value="41651500" table:style-name="ce40">
            <text:p>41 651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969</text:p>
          </table:table-cell>
          <table:table-cell office:value-type="float" office:value="167100" table:style-name="ce40">
            <text:p>167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3968</text:p>
          </table:table-cell>
          <table:table-cell office:value-type="float" office:value="115400" table:style-name="ce40">
            <text:p>115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27</text:p>
          </table:table-cell>
          <table:table-cell office:value-type="float" office:value="3759400" table:style-name="ce40">
            <text:p>3 759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9:8</text:p>
          </table:table-cell>
          <table:table-cell office:value-type="float" office:value="5547500" table:style-name="ce40">
            <text:p>5 547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5:64</text:p>
          </table:table-cell>
          <table:table-cell office:value-type="float" office:value="208598200" table:style-name="ce40">
            <text:p>208 598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60</text:p>
          </table:table-cell>
          <table:table-cell office:value-type="float" office:value="1500000" table:style-name="ce40">
            <text:p>1 500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603</text:p>
          </table:table-cell>
          <table:table-cell office:value-type="float" office:value="1353100" table:style-name="ce40">
            <text:p>1 353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3249</text:p>
          </table:table-cell>
          <table:table-cell office:value-type="float" office:value="157500" table:style-name="ce40">
            <text:p>157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3250</text:p>
          </table:table-cell>
          <table:table-cell office:value-type="float" office:value="160400" table:style-name="ce40">
            <text:p>160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3251</text:p>
          </table:table-cell>
          <table:table-cell office:value-type="float" office:value="195700" table:style-name="ce40">
            <text:p>195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3252</text:p>
          </table:table-cell>
          <table:table-cell office:value-type="float" office:value="153400" table:style-name="ce40">
            <text:p>153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3253</text:p>
          </table:table-cell>
          <table:table-cell office:value-type="float" office:value="160900" table:style-name="ce40">
            <text:p>160 9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3254</text:p>
          </table:table-cell>
          <table:table-cell office:value-type="float" office:value="162900" table:style-name="ce40">
            <text:p>162 9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3255</text:p>
          </table:table-cell>
          <table:table-cell office:value-type="float" office:value="199400" table:style-name="ce40">
            <text:p>199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3256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10104:886</text:p>
          </table:table-cell>
          <table:table-cell office:value-type="float" office:value="130800" table:style-name="ce40">
            <text:p>130 8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4:887</text:p>
          </table:table-cell>
          <table:table-cell office:value-type="float" office:value="77100" table:style-name="ce40">
            <text:p>77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4:888</text:p>
          </table:table-cell>
          <table:table-cell office:value-type="float" office:value="104700" table:style-name="ce40">
            <text:p>104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4:889</text:p>
          </table:table-cell>
          <table:table-cell office:value-type="float" office:value="132100" table:style-name="ce40">
            <text:p>132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4:890</text:p>
          </table:table-cell>
          <table:table-cell office:value-type="float" office:value="76600" table:style-name="ce40">
            <text:p>76 6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4:891</text:p>
          </table:table-cell>
          <table:table-cell office:value-type="float" office:value="105200" table:style-name="ce40">
            <text:p>105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4:892</text:p>
          </table:table-cell>
          <table:table-cell office:value-type="float" office:value="105200" table:style-name="ce40">
            <text:p>105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4:893</text:p>
          </table:table-cell>
          <table:table-cell office:value-type="float" office:value="77100" table:style-name="ce40">
            <text:p>77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4:894</text:p>
          </table:table-cell>
          <table:table-cell office:value-type="float" office:value="129300" table:style-name="ce40">
            <text:p>129 3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4:895</text:p>
          </table:table-cell>
          <table:table-cell office:value-type="float" office:value="105500" table:style-name="ce40">
            <text:p>105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4:896</text:p>
          </table:table-cell>
          <table:table-cell office:value-type="float" office:value="77600" table:style-name="ce40">
            <text:p>77 6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4:897</text:p>
          </table:table-cell>
          <table:table-cell office:value-type="float" office:value="130300" table:style-name="ce40">
            <text:p>130 3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9:51</text:p>
          </table:table-cell>
          <table:table-cell office:value-type="float" office:value="1091500" table:style-name="ce40">
            <text:p>1 091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6667</text:p>
          </table:table-cell>
          <table:table-cell office:value-type="float" office:value="6944000" table:style-name="ce40">
            <text:p>6 944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5:11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74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86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234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59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234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7:254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94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6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168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55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278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95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34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92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75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90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66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38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436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102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94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5:59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5:228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10:48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203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234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224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107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395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5:81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5:81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005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5:11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5:11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15:11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5:11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5:11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5:11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5:11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5:11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5:11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5:12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5:12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5:12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5:12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5:12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5:12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15:12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15:12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5:12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5:12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5:13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5:13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5:13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5:13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5:13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5:13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5:13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5:13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5:14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5:14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5:14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5:14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5:14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5:14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5:14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5:14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5:14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5:14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5:15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5:15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5:15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5:15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5:15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5:15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130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130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6:51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6:65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9:4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9:4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9:5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7:624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513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7:696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6:457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6:484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6:457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6:457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6:457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6:473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18B28CC736152CB69424B5364728F1DB49F3D95512496A119D2C842100815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10T22:39:30Z</dc:date>
    <meta:print-date>2020-11-16T23:29:28Z</meta:print-date>
  </office:meta>
</office:document-meta>
</file>