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5" style:base-cell-address="Акт.C57"/>
      <style:map style:condition="of:is-true-formula(AND(COUNTIF([.$C:.$C]; [.C57])&gt;1;NOT(ISBLANK([.C57]))))" style:apply-style-name="cf145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5" style:base-cell-address="Акт.C58"/>
      <style:map style:condition="of:is-true-formula(AND(COUNTIF([.$C:.$C]; [.C58])&gt;1;NOT(ISBLANK([.C58]))))" style:apply-style-name="cf145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251</text:p>
          </table:table-cell>
          <table:table-cell office:value-type="float" office:value="216092.36" table:style-name="ce40">
            <text:p>216 092,36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1:883</text:p>
          </table:table-cell>
          <table:table-cell office:value-type="float" office:value="80366" table:style-name="ce40">
            <text:p>80 366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1:882</text:p>
          </table:table-cell>
          <table:table-cell office:value-type="float" office:value="77806.62" table:style-name="ce40">
            <text:p>77 806,62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285</text:p>
          </table:table-cell>
          <table:table-cell office:value-type="float" office:value="250382.56" table:style-name="ce40">
            <text:p>250 382,56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167</text:p>
          </table:table-cell>
          <table:table-cell office:value-type="float" office:value="209107.38" table:style-name="ce40">
            <text:p>209 107,38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3:000010:108</text:p>
          </table:table-cell>
          <table:table-cell office:value-type="float" office:value="1500" table:style-name="ce40">
            <text:p>1 50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1:38</text:p>
          </table:table-cell>
          <table:table-cell office:value-type="float" office:value="743432" table:style-name="ce40">
            <text:p>743 432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5:2293</text:p>
          </table:table-cell>
          <table:table-cell office:value-type="float" office:value="1168797.44" table:style-name="ce40">
            <text:p>1 168 797,44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125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2223</text:p>
          </table:table-cell>
          <table:table-cell office:value-type="float" office:value="1173689.92" table:style-name="ce40">
            <text:p>1 173 689,92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68</text:p>
          </table:table-cell>
          <table:table-cell office:value-type="float" office:value="3420531.98" table:style-name="ce40">
            <text:p>3 420 531,98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3:2870</text:p>
          </table:table-cell>
          <table:table-cell office:value-type="float" office:value="1050615.6399999999" table:style-name="ce40">
            <text:p>1 050 615,64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9:1429</text:p>
          </table:table-cell>
          <table:table-cell office:value-type="float" office:value="5325416.57" table:style-name="ce40">
            <text:p>5 325 416,57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21:399</text:p>
          </table:table-cell>
          <table:table-cell office:value-type="float" office:value="15226" table:style-name="ce40">
            <text:p>15 226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47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0:2340</text:p>
          </table:table-cell>
          <table:table-cell office:value-type="float" office:value="1196835.2" table:style-name="ce40">
            <text:p>1 196 835,2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2963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126</text:p>
          </table:table-cell>
          <table:table-cell office:value-type="float" office:value="31872.36" table:style-name="ce40">
            <text:p>31 872,36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1:9</text:p>
          </table:table-cell>
          <table:table-cell office:value-type="float" office:value="1825106.8" table:style-name="ce40">
            <text:p>1 825 106,8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249</text:p>
          </table:table-cell>
          <table:table-cell office:value-type="float" office:value="1208830" table:style-name="ce40">
            <text:p>1 208 83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9:1944</text:p>
          </table:table-cell>
          <table:table-cell office:value-type="float" office:value="673950" table:style-name="ce40">
            <text:p>673 950,00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103:765</text:p>
          </table:table-cell>
          <table:table-cell office:value-type="float" office:value="138640.57999999999" table:style-name="ce40">
            <text:p>138 640,58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10:496</text:p>
          </table:table-cell>
          <table:table-cell office:value-type="float" office:value="50285.04" table:style-name="ce40">
            <text:p>50 285,04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4:0000000:2</text:p>
          </table:table-cell>
          <table:table-cell office:value-type="float" office:value="7515650.6399999997" table:style-name="ce40">
            <text:p>7 515 650,64</text:p>
          </table:table-cell>
          <table:table-cell office:value-type="string" table:style-name="ce13">
            <text:p>28.06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09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0:20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149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15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91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209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748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103:102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146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77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34:184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0:000000:215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20</text:p>
          </table:table-cell>
          <table:table-cell office:value-type="string" table:number-columns-spanned="2" table:number-rows-spanned="1" table:style-name="ce43">
            <text:p>28.06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7715A815FC83E5FF077F0314C9BC32DBD89A0C4870778C8A96C83801FB8169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10T22:28:13Z</dc:date>
    <meta:print-date>2020-11-16T23:29:28Z</meta:print-date>
  </office:meta>
</office:document-meta>
</file>