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5" style:base-cell-address="Акт.C107"/>
      <style:map style:condition="of:is-true-formula(AND(COUNTIF([.$C:.$C]; [.C107])&gt;1;NOT(ISBLANK([.C107]))))" style:apply-style-name="cf145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5" style:base-cell-address="Акт.C108"/>
      <style:map style:condition="of:is-true-formula(AND(COUNTIF([.$C:.$C]; [.C108])&gt;1;NOT(ISBLANK([.C108]))))" style:apply-style-name="cf145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10">
            <text:p>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9:424</text:p>
          </table:table-cell>
          <table:table-cell office:value-type="float" office:value="1104300" table:style-name="ce40">
            <text:p>1 104 3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670</text:p>
          </table:table-cell>
          <table:table-cell office:value-type="float" office:value="1012000" table:style-name="ce40">
            <text:p>1 012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7:801</text:p>
          </table:table-cell>
          <table:table-cell office:value-type="float" office:value="2429200" table:style-name="ce40">
            <text:p>2 429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124</text:p>
          </table:table-cell>
          <table:table-cell office:value-type="float" office:value="1098000" table:style-name="ce40">
            <text:p>1 098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665</text:p>
          </table:table-cell>
          <table:table-cell office:value-type="float" office:value="453200" table:style-name="ce40">
            <text:p>453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9:2074</text:p>
          </table:table-cell>
          <table:table-cell office:value-type="float" office:value="3942200" table:style-name="ce40">
            <text:p>3 942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9:2075</text:p>
          </table:table-cell>
          <table:table-cell office:value-type="float" office:value="463400" table:style-name="ce40">
            <text:p>463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2072</text:p>
          </table:table-cell>
          <table:table-cell office:value-type="float" office:value="458500" table:style-name="ce40">
            <text:p>458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2:820</text:p>
          </table:table-cell>
          <table:table-cell office:value-type="float" office:value="439700" table:style-name="ce40">
            <text:p>439 7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3967</text:p>
          </table:table-cell>
          <table:table-cell office:value-type="float" office:value="209700" table:style-name="ce40">
            <text:p>209 7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15</text:p>
          </table:table-cell>
          <table:table-cell office:value-type="float" office:value="1166800" table:style-name="ce40">
            <text:p>1 166 8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717</text:p>
          </table:table-cell>
          <table:table-cell office:value-type="float" office:value="1146800" table:style-name="ce40">
            <text:p>1 146 8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716</text:p>
          </table:table-cell>
          <table:table-cell office:value-type="float" office:value="1587500" table:style-name="ce40">
            <text:p>1 587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4714</text:p>
          </table:table-cell>
          <table:table-cell office:value-type="float" office:value="1854900" table:style-name="ce40">
            <text:p>1 854 9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4723</text:p>
          </table:table-cell>
          <table:table-cell office:value-type="float" office:value="8735700" table:style-name="ce40">
            <text:p>8 735 7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9:1404</text:p>
          </table:table-cell>
          <table:table-cell office:value-type="float" office:value="324300" table:style-name="ce40">
            <text:p>324 3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9:1316</text:p>
          </table:table-cell>
          <table:table-cell office:value-type="float" office:value="1957100" table:style-name="ce40">
            <text:p>1 957 1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9:1116</text:p>
          </table:table-cell>
          <table:table-cell office:value-type="float" office:value="367400" table:style-name="ce40">
            <text:p>367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9:2073</text:p>
          </table:table-cell>
          <table:table-cell office:value-type="float" office:value="266000" table:style-name="ce40">
            <text:p>266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2:821</text:p>
          </table:table-cell>
          <table:table-cell office:value-type="float" office:value="219900" table:style-name="ce40">
            <text:p>219 9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9:1130</text:p>
          </table:table-cell>
          <table:table-cell office:value-type="float" office:value="183400" table:style-name="ce40">
            <text:p>183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9:1118</text:p>
          </table:table-cell>
          <table:table-cell office:value-type="float" office:value="1600800" table:style-name="ce40">
            <text:p>1 600 8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2:286</text:p>
          </table:table-cell>
          <table:table-cell office:value-type="float" office:value="184000" table:style-name="ce40">
            <text:p>184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28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46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46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55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56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58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59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462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463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463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466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467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467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8:468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8:471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475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76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479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482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428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409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19:13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56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166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2:36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2:22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2:40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2:37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2:39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36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36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38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2:65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2:60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2:37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62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2:23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2:36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2:38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2:43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2:35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2:36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2:39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4:4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3:8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41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10:48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0:49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205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203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2:26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2:26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2:26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2:26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2:26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2:27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2:60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2:60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2:60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2:62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2:62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0:48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0:48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379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DF6BC8D98F47938D27B83C75089740C9647B351DBB320E9AEB4F9BB0CBA9F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10T22:37:08Z</dc:date>
    <meta:print-date>2020-11-16T23:29:28Z</meta:print-date>
  </office:meta>
</office:document-meta>
</file>