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5" style:base-cell-address="Акт.C84"/>
      <style:map style:condition="of:is-true-formula(AND(COUNTIF([.$C:.$C]; [.C84])&gt;1;NOT(ISBLANK([.C84]))))" style:apply-style-name="cf145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5" style:base-cell-address="Акт.C85"/>
      <style:map style:condition="of:is-true-formula(AND(COUNTIF([.$C:.$C]; [.C85])&gt;1;NOT(ISBLANK([.C85]))))" style:apply-style-name="cf145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1071</text:p>
          </table:table-cell>
          <table:table-cell office:value-type="float" office:value="157284.75" table:style-name="ce40">
            <text:p>157 284,75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43</text:p>
          </table:table-cell>
          <table:table-cell office:value-type="float" office:value="127436.43" table:style-name="ce40">
            <text:p>127 436,43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2368</text:p>
          </table:table-cell>
          <table:table-cell office:value-type="float" office:value="148110.24" table:style-name="ce40">
            <text:p>148 110,2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661</text:p>
          </table:table-cell>
          <table:table-cell office:value-type="float" office:value="291340.31" table:style-name="ce40">
            <text:p>291 340,31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273</text:p>
          </table:table-cell>
          <table:table-cell office:value-type="float" office:value="74363.100000000006" table:style-name="ce40">
            <text:p>74 363,1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2367</text:p>
          </table:table-cell>
          <table:table-cell office:value-type="float" office:value="98717.91" table:style-name="ce40">
            <text:p>98 717,91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277</text:p>
          </table:table-cell>
          <table:table-cell office:value-type="float" office:value="213278.72" table:style-name="ce40">
            <text:p>213 278,7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273</text:p>
          </table:table-cell>
          <table:table-cell office:value-type="float" office:value="247211.91" table:style-name="ce40">
            <text:p>247 211,91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7:2878</text:p>
          </table:table-cell>
          <table:table-cell office:value-type="float" office:value="267000" table:style-name="ce40">
            <text:p>267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7:2879</text:p>
          </table:table-cell>
          <table:table-cell office:value-type="float" office:value="267000" table:style-name="ce40">
            <text:p>267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2854</text:p>
          </table:table-cell>
          <table:table-cell office:value-type="float" office:value="10936.32" table:style-name="ce40">
            <text:p>10 936,3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2877</text:p>
          </table:table-cell>
          <table:table-cell office:value-type="float" office:value="267000" table:style-name="ce40">
            <text:p>267 0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1111</text:p>
          </table:table-cell>
          <table:table-cell office:value-type="float" office:value="286504.56" table:style-name="ce40">
            <text:p>286 504,5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7:2880</text:p>
          </table:table-cell>
          <table:table-cell office:value-type="float" office:value="261609.27" table:style-name="ce40">
            <text:p>261 609,27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8863</text:p>
          </table:table-cell>
          <table:table-cell office:value-type="float" office:value="3208051.74" table:style-name="ce40">
            <text:p>3 208 051,7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852</text:p>
          </table:table-cell>
          <table:table-cell office:value-type="float" office:value="64985.36" table:style-name="ce40">
            <text:p>64 985,3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9:395</text:p>
          </table:table-cell>
          <table:table-cell office:value-type="float" office:value="250999.2" table:style-name="ce40">
            <text:p>250 999,2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19:396</text:p>
          </table:table-cell>
          <table:table-cell office:value-type="float" office:value="243260.46" table:style-name="ce40">
            <text:p>243 260,4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1:93</text:p>
          </table:table-cell>
          <table:table-cell office:value-type="float" office:value="154991.85" table:style-name="ce40">
            <text:p>154 991,85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381</text:p>
          </table:table-cell>
          <table:table-cell office:value-type="float" office:value="112444.09" table:style-name="ce40">
            <text:p>112 444,09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2:152</text:p>
          </table:table-cell>
          <table:table-cell office:value-type="float" office:value="298279.67999999999" table:style-name="ce40">
            <text:p>298 279,6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2:97</text:p>
          </table:table-cell>
          <table:table-cell office:value-type="float" office:value="101993.19" table:style-name="ce40">
            <text:p>101 993,19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2:119</text:p>
          </table:table-cell>
          <table:table-cell office:value-type="float" office:value="316398.65999999997" table:style-name="ce40">
            <text:p>316 398,6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2:100</text:p>
          </table:table-cell>
          <table:table-cell office:value-type="float" office:value="2424440.7000000002" table:style-name="ce40">
            <text:p>2 424 440,7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35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87</text:p>
          </table:table-cell>
          <table:table-cell office:value-type="float" office:value="8610010.0999999996" table:style-name="ce40">
            <text:p>8 610 010,1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101:198</text:p>
          </table:table-cell>
          <table:table-cell office:value-type="float" office:value="134164.79999999999" table:style-name="ce40">
            <text:p>134 164,8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64</text:p>
          </table:table-cell>
          <table:table-cell office:value-type="float" office:value="4186280.68" table:style-name="ce40">
            <text:p>4 186 280,6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674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124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9:513</text:p>
          </table:table-cell>
          <table:table-cell office:value-type="float" office:value="9677.01" table:style-name="ce40">
            <text:p>9 677,01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60101:691</text:p>
          </table:table-cell>
          <table:table-cell office:value-type="float" office:value="95349.6" table:style-name="ce40">
            <text:p>95 349,6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4:1322</text:p>
          </table:table-cell>
          <table:table-cell office:value-type="float" office:value="17079451.02" table:style-name="ce40">
            <text:p>17 079 451,0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10:495</text:p>
          </table:table-cell>
          <table:table-cell office:value-type="float" office:value="84041.65" table:style-name="ce40">
            <text:p>84 041,65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3:000009:2212</text:p>
          </table:table-cell>
          <table:table-cell office:value-type="float" office:value="10195.200000000001" table:style-name="ce40">
            <text:p>10 195,2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4:000005:1026</text:p>
          </table:table-cell>
          <table:table-cell office:value-type="float" office:value="21924" table:style-name="ce40">
            <text:p>21 924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10:494</text:p>
          </table:table-cell>
          <table:table-cell office:value-type="float" office:value="48672" table:style-name="ce40">
            <text:p>48 672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12:2216</text:p>
          </table:table-cell>
          <table:table-cell office:value-type="float" office:value="4589628.5999999996" table:style-name="ce40">
            <text:p>4 589 628,6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11:1680</text:p>
          </table:table-cell>
          <table:table-cell office:value-type="float" office:value="2887400" table:style-name="ce40">
            <text:p>2 887 4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12:2217</text:p>
          </table:table-cell>
          <table:table-cell office:value-type="float" office:value="7152655.3600000003" table:style-name="ce40">
            <text:p>7 152 655,3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12:2218</text:p>
          </table:table-cell>
          <table:table-cell office:value-type="float" office:value="2730945.11" table:style-name="ce40">
            <text:p>2 730 945,11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0:0000000:3</text:p>
          </table:table-cell>
          <table:table-cell office:value-type="float" office:value="1976162145.3599999" table:style-name="ce40">
            <text:p>1 976 162 145,3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11:1681</text:p>
          </table:table-cell>
          <table:table-cell office:value-type="float" office:value="3276681.78" table:style-name="ce40">
            <text:p>3 276 681,7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11:1682</text:p>
          </table:table-cell>
          <table:table-cell office:value-type="float" office:value="3276519.56" table:style-name="ce40">
            <text:p>3 276 519,5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8:0000000:7</text:p>
          </table:table-cell>
          <table:table-cell office:value-type="float" office:value="25419813013.439999" table:style-name="ce40">
            <text:p>25 419 813 013,4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1:3669</text:p>
          </table:table-cell>
          <table:table-cell office:value-type="float" office:value="2524168.12" table:style-name="ce40">
            <text:p>2 524 168,1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1:1730</text:p>
          </table:table-cell>
          <table:table-cell office:value-type="float" office:value="61151.28" table:style-name="ce40">
            <text:p>61 151,2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84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107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76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14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69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3:61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13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725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11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258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4:223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5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1:19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2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101:20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207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209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4883AA9A0F48BE2440C31829CAB55F921D9AC7E7393ADD30E57568AA4AF368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0T22:17:03Z</dc:date>
    <meta:print-date>2020-11-16T23:29:28Z</meta:print-date>
  </office:meta>
</office:document-meta>
</file>