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3])&gt;1;NOT(ISBLANK([.C213]))))" style:apply-style-name="cf145" style:base-cell-address="Акт.C213"/>
      <style:map style:condition="of:is-true-formula(AND(COUNTIF([.$C:.$C]; [.C213])&gt;1;NOT(ISBLANK([.C213]))))" style:apply-style-name="cf145" style:base-cell-address="Акт.C21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4])&gt;1;NOT(ISBLANK([.C214]))))" style:apply-style-name="cf145" style:base-cell-address="Акт.C214"/>
      <style:map style:condition="of:is-true-formula(AND(COUNTIF([.$C:.$C]; [.C214])&gt;1;NOT(ISBLANK([.C214]))))" style:apply-style-name="cf145" style:base-cell-address="Акт.C21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7" table:style-name="ce10">
            <text:p>17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495</text:p>
          </table:table-cell>
          <table:table-cell office:value-type="float" office:value="3107500" table:style-name="ce40">
            <text:p>3 107 5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7:457</text:p>
          </table:table-cell>
          <table:table-cell office:value-type="float" office:value="2356800" table:style-name="ce40">
            <text:p>2 356 8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1:1678</text:p>
          </table:table-cell>
          <table:table-cell office:value-type="float" office:value="13226700" table:style-name="ce40">
            <text:p>13 226 7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583</text:p>
          </table:table-cell>
          <table:table-cell office:value-type="float" office:value="1960300" table:style-name="ce40">
            <text:p>1 960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4:1303</text:p>
          </table:table-cell>
          <table:table-cell office:value-type="float" office:value="559400" table:style-name="ce40">
            <text:p>559 4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1911</text:p>
          </table:table-cell>
          <table:table-cell office:value-type="float" office:value="1182000" table:style-name="ce40">
            <text:p>1 182 0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02:819</text:p>
          </table:table-cell>
          <table:table-cell office:value-type="float" office:value="353500" table:style-name="ce40">
            <text:p>353 5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3966</text:p>
          </table:table-cell>
          <table:table-cell office:value-type="float" office:value="231100" table:style-name="ce40">
            <text:p>231 1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6:9348</text:p>
          </table:table-cell>
          <table:table-cell office:value-type="float" office:value="105885300" table:style-name="ce40">
            <text:p>105 885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662</text:p>
          </table:table-cell>
          <table:table-cell office:value-type="float" office:value="2294900" table:style-name="ce40">
            <text:p>2 294 9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663</text:p>
          </table:table-cell>
          <table:table-cell office:value-type="float" office:value="1196100" table:style-name="ce40">
            <text:p>1 196 1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664</text:p>
          </table:table-cell>
          <table:table-cell office:value-type="float" office:value="870400" table:style-name="ce40">
            <text:p>870 4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09:769</text:p>
          </table:table-cell>
          <table:table-cell office:value-type="float" office:value="475400" table:style-name="ce40">
            <text:p>475 4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6064</text:p>
          </table:table-cell>
          <table:table-cell office:value-type="float" office:value="3606600" table:style-name="ce40">
            <text:p>3 606 6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2:277</text:p>
          </table:table-cell>
          <table:table-cell office:value-type="float" office:value="157900" table:style-name="ce40">
            <text:p>157 9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2:312</text:p>
          </table:table-cell>
          <table:table-cell office:value-type="float" office:value="262400" table:style-name="ce40">
            <text:p>262 4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2:44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2:49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2:49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231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97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72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57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317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143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4:220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75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167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0:65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2:25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2:24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101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6:187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2:23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2:83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2:40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72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2:59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324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2:25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2:39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2:35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2:47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57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2:23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2:25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2:23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2:25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2:55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4:170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7:435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2:49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2:24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2:24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10:48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9:169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865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6:13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296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297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297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2:26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2:26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2:27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2:27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2:27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2:27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2:27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2:27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12:27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12:27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12:28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2:28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2:28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2:28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2:28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2:28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2:29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2:29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2:29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2:29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12:29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2:29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2:29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2:29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12:29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12:29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2:30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2:30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12:47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2:47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12:48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2:48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2:48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2:48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2:48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2:48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2:48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2:48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2:48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2:48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2:44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2:49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12:49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12:49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2:49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2:49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12:49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2:49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2:50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2:50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12:50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12:50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12:50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12:50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12:50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2:50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12:50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12:50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12:51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12:51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12:51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12:51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12:51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12:51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12:51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12:51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2:51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12:51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12:52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12:52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12:52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12:55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12:55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12:55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12:56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12:56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12:56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12:56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2:56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12:56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2:56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2:56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2:56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12:56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12:57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2:57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2:57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12:57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12:57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12:57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8:0010112:57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12:57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12:57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2:57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12:58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12:58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2:58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12:58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8:0010112:58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12:58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8:0010112:58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8:0010112:58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12:58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2:58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2:59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12:59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12:59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2:59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12:59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12:59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8:0010112:59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12:59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12:59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12:60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8:0010112:60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12:66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8:0010112:66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12:669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12:67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2:000005:19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2:000010:49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9:833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6:452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6:452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13:59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9:540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9:531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9:540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9:475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9:5407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9:491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9:4498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29E5B0D68C36C2AF300DB437583D32E566CEF85B576D9AE59C68D051CA25F8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7-08T21:31:51Z</dc:date>
    <meta:print-date>2020-11-16T23:29:28Z</meta:print-date>
  </office:meta>
</office:document-meta>
</file>