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0])&gt;1;NOT(ISBLANK([.C370]))))" style:apply-style-name="cf145" style:base-cell-address="Акт.C370"/>
      <style:map style:condition="of:is-true-formula(AND(COUNTIF([.$C:.$C]; [.C370])&gt;1;NOT(ISBLANK([.C370]))))" style:apply-style-name="cf145" style:base-cell-address="Акт.C3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1])&gt;1;NOT(ISBLANK([.C371]))))" style:apply-style-name="cf145" style:base-cell-address="Акт.C371"/>
      <style:map style:condition="of:is-true-formula(AND(COUNTIF([.$C:.$C]; [.C371])&gt;1;NOT(ISBLANK([.C371]))))" style:apply-style-name="cf145" style:base-cell-address="Акт.C3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1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3" table:style-name="ce10">
            <text:p>3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8:1869</text:p>
          </table:table-cell>
          <table:table-cell office:value-type="float" office:value="666198.12" table:style-name="ce40">
            <text:p>666 198,1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8:1779</text:p>
          </table:table-cell>
          <table:table-cell office:value-type="float" office:value="208908.56" table:style-name="ce40">
            <text:p>208 908,5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8:1896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8:1773</text:p>
          </table:table-cell>
          <table:table-cell office:value-type="float" office:value="627799.76" table:style-name="ce40">
            <text:p>627 799,7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8:1770</text:p>
          </table:table-cell>
          <table:table-cell office:value-type="float" office:value="333233.32" table:style-name="ce40">
            <text:p>333 233,3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8:1799</text:p>
          </table:table-cell>
          <table:table-cell office:value-type="float" office:value="654920.28" table:style-name="ce40">
            <text:p>654 920,2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8:1775</text:p>
          </table:table-cell>
          <table:table-cell office:value-type="float" office:value="657605.48" table:style-name="ce40">
            <text:p>657 605,4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8:1741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8:1837</text:p>
          </table:table-cell>
          <table:table-cell office:value-type="float" office:value="600679.24" table:style-name="ce40">
            <text:p>600 679,2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8:1882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8:1883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8:1904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8:1909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8:1827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8:1786</text:p>
          </table:table-cell>
          <table:table-cell office:value-type="float" office:value="217501.2" table:style-name="ce40">
            <text:p>217 501,2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8:1789</text:p>
          </table:table-cell>
          <table:table-cell office:value-type="float" office:value="283288.59999999998" table:style-name="ce40">
            <text:p>283 288,6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8:1905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8:1737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8:1797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8:1751</text:p>
          </table:table-cell>
          <table:table-cell office:value-type="float" office:value="299399.8" table:style-name="ce40">
            <text:p>299 399,8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8:1825</text:p>
          </table:table-cell>
          <table:table-cell office:value-type="float" office:value="163528.68" table:style-name="ce40">
            <text:p>163 528,6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8:1826</text:p>
          </table:table-cell>
          <table:table-cell office:value-type="float" office:value="646864.68000000005" table:style-name="ce40">
            <text:p>646 864,6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8:1756</text:p>
          </table:table-cell>
          <table:table-cell office:value-type="float" office:value="209445.6" table:style-name="ce40">
            <text:p>209 445,6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8:1733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8:1766</text:p>
          </table:table-cell>
          <table:table-cell office:value-type="float" office:value="295103.48" table:style-name="ce40">
            <text:p>295 103,4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8:1903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8:1798</text:p>
          </table:table-cell>
          <table:table-cell office:value-type="float" office:value="273353.36" table:style-name="ce40">
            <text:p>273 353,3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8:1877</text:p>
          </table:table-cell>
          <table:table-cell office:value-type="float" office:value="312557.28000000003" table:style-name="ce40">
            <text:p>312 557,2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8:1776</text:p>
          </table:table-cell>
          <table:table-cell office:value-type="float" office:value="217232.68" table:style-name="ce40">
            <text:p>217 232,6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8:1823</text:p>
          </table:table-cell>
          <table:table-cell office:value-type="float" office:value="596114.4" table:style-name="ce40">
            <text:p>596 114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8:1812</text:p>
          </table:table-cell>
          <table:table-cell office:value-type="float" office:value="202195.56" table:style-name="ce40">
            <text:p>202 195,5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58:1819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8:1749</text:p>
          </table:table-cell>
          <table:table-cell office:value-type="float" office:value="205417.8" table:style-name="ce40">
            <text:p>205 417,8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8:1855</text:p>
          </table:table-cell>
          <table:table-cell office:value-type="float" office:value="236566.12" table:style-name="ce40">
            <text:p>236 566,1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8:1864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8:1874</text:p>
          </table:table-cell>
          <table:table-cell office:value-type="float" office:value="199510.36" table:style-name="ce40">
            <text:p>199 510,3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8:1845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58:1886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8:1908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8:1842</text:p>
          </table:table-cell>
          <table:table-cell office:value-type="float" office:value="408418.92" table:style-name="ce40">
            <text:p>408 418,9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8:1866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58:1732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58:1838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58:1738</text:p>
          </table:table-cell>
          <table:table-cell office:value-type="float" office:value="222603.08" table:style-name="ce40">
            <text:p>222 603,0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58:1911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58:1809</text:p>
          </table:table-cell>
          <table:table-cell office:value-type="float" office:value="618938.6" table:style-name="ce40">
            <text:p>618 938,6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58:1912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58:1902</text:p>
          </table:table-cell>
          <table:table-cell office:value-type="float" office:value="637735" table:style-name="ce40">
            <text:p>637 735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58:1769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58:1765</text:p>
          </table:table-cell>
          <table:table-cell office:value-type="float" office:value="294029.40000000002" table:style-name="ce40">
            <text:p>294 029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58:1872</text:p>
          </table:table-cell>
          <table:table-cell office:value-type="float" office:value="222334.56" table:style-name="ce40">
            <text:p>222 334,5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58:1859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58:1780</text:p>
          </table:table-cell>
          <table:table-cell office:value-type="float" office:value="273353.36" table:style-name="ce40">
            <text:p>273 353,3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58:1747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58:1885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58:1870</text:p>
          </table:table-cell>
          <table:table-cell office:value-type="float" office:value="255094" table:style-name="ce40">
            <text:p>255 094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58:1752</text:p>
          </table:table-cell>
          <table:table-cell office:value-type="float" office:value="209445.6" table:style-name="ce40">
            <text:p>209 445,6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58:1880</text:p>
          </table:table-cell>
          <table:table-cell office:value-type="float" office:value="618401.56000000006" table:style-name="ce40">
            <text:p>618 401,5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58:1831</text:p>
          </table:table-cell>
          <table:table-cell office:value-type="float" office:value="179371.36" table:style-name="ce40">
            <text:p>179 371,3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58:1829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58:1895</text:p>
          </table:table-cell>
          <table:table-cell office:value-type="float" office:value="293760.88" table:style-name="ce40">
            <text:p>293 760,8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58:1764</text:p>
          </table:table-cell>
          <table:table-cell office:value-type="float" office:value="248381" table:style-name="ce40">
            <text:p>248 381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58:1873</text:p>
          </table:table-cell>
          <table:table-cell office:value-type="float" office:value="351492.68" table:style-name="ce40">
            <text:p>351 492,6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58:1794</text:p>
          </table:table-cell>
          <table:table-cell office:value-type="float" office:value="294029.40000000002" table:style-name="ce40">
            <text:p>294 029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58:1848</text:p>
          </table:table-cell>
          <table:table-cell office:value-type="float" office:value="194677" table:style-name="ce40">
            <text:p>194 677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58:1783</text:p>
          </table:table-cell>
          <table:table-cell office:value-type="float" office:value="600410.72" table:style-name="ce40">
            <text:p>600 410,7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58:1805</text:p>
          </table:table-cell>
          <table:table-cell office:value-type="float" office:value="236834.64" table:style-name="ce40">
            <text:p>236 834,6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58:1910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58:1868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58:1851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58:1734</text:p>
          </table:table-cell>
          <table:table-cell office:value-type="float" office:value="217501.2" table:style-name="ce40">
            <text:p>217 501,2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58:1853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58:1847</text:p>
          </table:table-cell>
          <table:table-cell office:value-type="float" office:value="276844.12" table:style-name="ce40">
            <text:p>276 844,1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58:1840</text:p>
          </table:table-cell>
          <table:table-cell office:value-type="float" office:value="312020.24" table:style-name="ce40">
            <text:p>312 020,2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58:1854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58:1887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58:1782</text:p>
          </table:table-cell>
          <table:table-cell office:value-type="float" office:value="269325.56" table:style-name="ce40">
            <text:p>269 325,5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58:1824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58:1750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58:1791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58:1788</text:p>
          </table:table-cell>
          <table:table-cell office:value-type="float" office:value="653846.19999999995" table:style-name="ce40">
            <text:p>653 846,2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58:1830</text:p>
          </table:table-cell>
          <table:table-cell office:value-type="float" office:value="668077.76" table:style-name="ce40">
            <text:p>668 077,7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58:1755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58:1760</text:p>
          </table:table-cell>
          <table:table-cell office:value-type="float" office:value="365992.76" table:style-name="ce40">
            <text:p>365 992,7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58:1745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58:1800</text:p>
          </table:table-cell>
          <table:table-cell office:value-type="float" office:value="670494.43999999994" table:style-name="ce40">
            <text:p>670 494,4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58:1893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58:1818</text:p>
          </table:table-cell>
          <table:table-cell office:value-type="float" office:value="664855.52" table:style-name="ce40">
            <text:p>664 855,5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58:1785</text:p>
          </table:table-cell>
          <table:table-cell office:value-type="float" office:value="627799.76" table:style-name="ce40">
            <text:p>627 799,7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58:1754</text:p>
          </table:table-cell>
          <table:table-cell office:value-type="float" office:value="299399.8" table:style-name="ce40">
            <text:p>299 399,8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58:1784</text:p>
          </table:table-cell>
          <table:table-cell office:value-type="float" office:value="270399.64" table:style-name="ce40">
            <text:p>270 399,6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58:1777</text:p>
          </table:table-cell>
          <table:table-cell office:value-type="float" office:value="671568.52" table:style-name="ce40">
            <text:p>671 568,5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58:1861</text:p>
          </table:table-cell>
          <table:table-cell office:value-type="float" office:value="251334.72" table:style-name="ce40">
            <text:p>251 334,7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58:1888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58:1806</text:p>
          </table:table-cell>
          <table:table-cell office:value-type="float" office:value="655994.36" table:style-name="ce40">
            <text:p>655 994,3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58:1891</text:p>
          </table:table-cell>
          <table:table-cell office:value-type="float" office:value="290001.59999999998" table:style-name="ce40">
            <text:p>290 001,6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058:1816</text:p>
          </table:table-cell>
          <table:table-cell office:value-type="float" office:value="661364.76" table:style-name="ce40">
            <text:p>661 364,7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058:1811</text:p>
          </table:table-cell>
          <table:table-cell office:value-type="float" office:value="638540.56000000006" table:style-name="ce40">
            <text:p>638 540,5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58:1835</text:p>
          </table:table-cell>
          <table:table-cell office:value-type="float" office:value="670225.92000000004" table:style-name="ce40">
            <text:p>670 225,9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058:1768</text:p>
          </table:table-cell>
          <table:table-cell office:value-type="float" office:value="249992.12" table:style-name="ce40">
            <text:p>249 992,1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58:1850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58:1735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58:1889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058:1856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58:1774</text:p>
          </table:table-cell>
          <table:table-cell office:value-type="float" office:value="246501.36" table:style-name="ce40">
            <text:p>246 501,3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058:1790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58:1820</text:p>
          </table:table-cell>
          <table:table-cell office:value-type="float" office:value="667003.68000000005" table:style-name="ce40">
            <text:p>667 003,6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058:1792</text:p>
          </table:table-cell>
          <table:table-cell office:value-type="float" office:value="249723.6" table:style-name="ce40">
            <text:p>249 723,6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5:0101058:1862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5:0101058:1793</text:p>
          </table:table-cell>
          <table:table-cell office:value-type="float" office:value="664587" table:style-name="ce40">
            <text:p>664 587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5:0101058:1832</text:p>
          </table:table-cell>
          <table:table-cell office:value-type="float" office:value="233612.4" table:style-name="ce40">
            <text:p>233 612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058:1817</text:p>
          </table:table-cell>
          <table:table-cell office:value-type="float" office:value="189575.12" table:style-name="ce40">
            <text:p>189 575,1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5:0101058:1900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5:0101058:1743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5:0101058:1814</text:p>
          </table:table-cell>
          <table:table-cell office:value-type="float" office:value="658411.04" table:style-name="ce40">
            <text:p>658 411,0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5:0101058:1742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5:0101058:1815</text:p>
          </table:table-cell>
          <table:table-cell office:value-type="float" office:value="323029.56" table:style-name="ce40">
            <text:p>323 029,5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5:0101058:1772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5:0101058:1787</text:p>
          </table:table-cell>
          <table:table-cell office:value-type="float" office:value="237640.2" table:style-name="ce40">
            <text:p>237 640,2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5:0101058:1762</text:p>
          </table:table-cell>
          <table:table-cell office:value-type="float" office:value="225556.8" table:style-name="ce40">
            <text:p>225 556,8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5:0101058:1763</text:p>
          </table:table-cell>
          <table:table-cell office:value-type="float" office:value="225556.8" table:style-name="ce40">
            <text:p>225 556,8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5:0101058:1852</text:p>
          </table:table-cell>
          <table:table-cell office:value-type="float" office:value="362502" table:style-name="ce40">
            <text:p>362 50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5:0101058:1906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5:0101058:1897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5:0101058:1746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5:0101058:1828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5:0101058:1761</text:p>
          </table:table-cell>
          <table:table-cell office:value-type="float" office:value="212936.36" table:style-name="ce40">
            <text:p>212 936,3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5:0101058:1857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5:0101058:1867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5:0101058:1892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5:0101058:1890</text:p>
          </table:table-cell>
          <table:table-cell office:value-type="float" office:value="251066.2" table:style-name="ce40">
            <text:p>251 066,2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5:0101058:1821</text:p>
          </table:table-cell>
          <table:table-cell office:value-type="float" office:value="659485.12" table:style-name="ce40">
            <text:p>659 485,1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5:0101058:1795</text:p>
          </table:table-cell>
          <table:table-cell office:value-type="float" office:value="667003.68000000005" table:style-name="ce40">
            <text:p>667 003,6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5:0101058:1899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5:0101058:1744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5:0101058:1757</text:p>
          </table:table-cell>
          <table:table-cell office:value-type="float" office:value="296714.59999999998" table:style-name="ce40">
            <text:p>296 714,6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5:0101058:1736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5:0101058:1808</text:p>
          </table:table-cell>
          <table:table-cell office:value-type="float" office:value="265029.24" table:style-name="ce40">
            <text:p>265 029,2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5:0101058:1801</text:p>
          </table:table-cell>
          <table:table-cell office:value-type="float" office:value="263418.12" table:style-name="ce40">
            <text:p>263 418,1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5:0101058:1846</text:p>
          </table:table-cell>
          <table:table-cell office:value-type="float" office:value="185278.8" table:style-name="ce40">
            <text:p>185 278,8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5:0101058:1898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5:0101058:1767</text:p>
          </table:table-cell>
          <table:table-cell office:value-type="float" office:value="247843.96" table:style-name="ce40">
            <text:p>247 843,9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5:0101058:1804</text:p>
          </table:table-cell>
          <table:table-cell office:value-type="float" office:value="634244.24" table:style-name="ce40">
            <text:p>634 244,2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5:0101058:1813</text:p>
          </table:table-cell>
          <table:table-cell office:value-type="float" office:value="174806.52" table:style-name="ce40">
            <text:p>174 806,5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5:0101058:1834</text:p>
          </table:table-cell>
          <table:table-cell office:value-type="float" office:value="655994.36" table:style-name="ce40">
            <text:p>655 994,3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5:0101058:1822</text:p>
          </table:table-cell>
          <table:table-cell office:value-type="float" office:value="290270.12" table:style-name="ce40">
            <text:p>290 270,1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5:0101058:1810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5:0101058:1879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5:0101058:1844</text:p>
          </table:table-cell>
          <table:table-cell office:value-type="float" office:value="361696.44" table:style-name="ce40">
            <text:p>361 696,4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5:0101058:1894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5:0101058:1876</text:p>
          </table:table-cell>
          <table:table-cell office:value-type="float" office:value="259390.32" table:style-name="ce40">
            <text:p>259 390,3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5:0101058:1863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5:0101058:1881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5:0101058:1748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5:0101058:1841</text:p>
          </table:table-cell>
          <table:table-cell office:value-type="float" office:value="341020.4" table:style-name="ce40">
            <text:p>341 020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5:0101058:1781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5:0101058:1759</text:p>
          </table:table-cell>
          <table:table-cell office:value-type="float" office:value="349076" table:style-name="ce40">
            <text:p>349 076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5:0101058:1739</text:p>
          </table:table-cell>
          <table:table-cell office:value-type="float" office:value="202732.6" table:style-name="ce40">
            <text:p>202 732,6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5:0101058:1849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5:0101058:1901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5:0101058:1803</text:p>
          </table:table-cell>
          <table:table-cell office:value-type="float" office:value="662170.31999999995" table:style-name="ce40">
            <text:p>662 170,3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5:0101058:1796</text:p>
          </table:table-cell>
          <table:table-cell office:value-type="float" office:value="205686.32" table:style-name="ce40">
            <text:p>205 686,3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5:0101058:1884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5:0101058:1802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5:0101058:1771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5:0101058:1843</text:p>
          </table:table-cell>
          <table:table-cell office:value-type="float" office:value="234955" table:style-name="ce40">
            <text:p>234 955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5:0101058:1807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5:0101058:1836</text:p>
          </table:table-cell>
          <table:table-cell office:value-type="float" office:value="233612.4" table:style-name="ce40">
            <text:p>233 612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5:0101058:1907</text:p>
          </table:table-cell>
          <table:table-cell office:value-type="float" office:value="268251.48" table:style-name="ce40">
            <text:p>268 251,4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5:0101058:1740</text:p>
          </table:table-cell>
          <table:table-cell office:value-type="float" office:value="294029.40000000002" table:style-name="ce40">
            <text:p>294 029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5:0101058:1860</text:p>
          </table:table-cell>
          <table:table-cell office:value-type="float" office:value="194945.52" table:style-name="ce40">
            <text:p>194 945,5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5:0101058:1875</text:p>
          </table:table-cell>
          <table:table-cell office:value-type="float" office:value="235760.56" table:style-name="ce40">
            <text:p>235 760,5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5:0101058:1833</text:p>
          </table:table-cell>
          <table:table-cell office:value-type="float" office:value="281946" table:style-name="ce40">
            <text:p>281 946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5:0101058:1753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5:0101058:1778</text:p>
          </table:table-cell>
          <table:table-cell office:value-type="float" office:value="628068.28" table:style-name="ce40">
            <text:p>628 068,2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5:0101058:1858</text:p>
          </table:table-cell>
          <table:table-cell office:value-type="float" office:value="651966.56000000006" table:style-name="ce40">
            <text:p>651 966,5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5:0101058:1865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5:0101058:1839</text:p>
          </table:table-cell>
          <table:table-cell office:value-type="float" office:value="268520" table:style-name="ce40">
            <text:p>268 52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5:0101058:1871</text:p>
          </table:table-cell>
          <table:table-cell office:value-type="float" office:value="252408.8" table:style-name="ce40">
            <text:p>252 408,8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5:0101058:1758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5:0101058:1878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5:0101058:1604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5:0101058:1639</text:p>
          </table:table-cell>
          <table:table-cell office:value-type="float" office:value="233612.4" table:style-name="ce40">
            <text:p>233 612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5:0101058:1626</text:p>
          </table:table-cell>
          <table:table-cell office:value-type="float" office:value="233612.4" table:style-name="ce40">
            <text:p>233 612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5:0101058:1728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5:0101058:1707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5:0101058:1644</text:p>
          </table:table-cell>
          <table:table-cell office:value-type="float" office:value="255631.04" table:style-name="ce40">
            <text:p>255 631,0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5:0101058:1635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5:0101058:1698</text:p>
          </table:table-cell>
          <table:table-cell office:value-type="float" office:value="186352.88" table:style-name="ce40">
            <text:p>186 352,8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5:0101058:1620</text:p>
          </table:table-cell>
          <table:table-cell office:value-type="float" office:value="294029.40000000002" table:style-name="ce40">
            <text:p>294 029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5:0101058:1695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5:0101058:1683</text:p>
          </table:table-cell>
          <table:table-cell office:value-type="float" office:value="234955" table:style-name="ce40">
            <text:p>234 955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5:0101058:1650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5:0101058:1678</text:p>
          </table:table-cell>
          <table:table-cell office:value-type="float" office:value="281946" table:style-name="ce40">
            <text:p>281 946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5:0101058:1708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5:0101058:1637</text:p>
          </table:table-cell>
          <table:table-cell office:value-type="float" office:value="233612.4" table:style-name="ce40">
            <text:p>233 612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5:0101058:1715</text:p>
          </table:table-cell>
          <table:table-cell office:value-type="float" office:value="232001.28" table:style-name="ce40">
            <text:p>232 001,2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5:0101058:1684</text:p>
          </table:table-cell>
          <table:table-cell office:value-type="float" office:value="320075.84000000003" table:style-name="ce40">
            <text:p>320 075,8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5:0101058:1651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5:0101058:1677</text:p>
          </table:table-cell>
          <table:table-cell office:value-type="float" office:value="321149.92" table:style-name="ce40">
            <text:p>321 149,9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5:0101058:1674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5:0101058:1725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5:0101058:1647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5:0101058:1656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5:0101058:1676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5:0101058:1712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5:0101058:1720</text:p>
          </table:table-cell>
          <table:table-cell office:value-type="float" office:value="200315.92" table:style-name="ce40">
            <text:p>200 315,9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5:0101058:1729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41:05:0101058:1701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41:05:0101058:1718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5:0101058:1700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5:0101058:1719</text:p>
          </table:table-cell>
          <table:table-cell office:value-type="float" office:value="230927.2" table:style-name="ce40">
            <text:p>230 927,2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5:0101058:1629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5:0101058:1692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5:0101058:1699</text:p>
          </table:table-cell>
          <table:table-cell office:value-type="float" office:value="243547.64" table:style-name="ce40">
            <text:p>243 547,6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41:05:0101058:1704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41:05:0101058:1664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5:0101058:1710</text:p>
          </table:table-cell>
          <table:table-cell office:value-type="float" office:value="193871.44" table:style-name="ce40">
            <text:p>193 871,4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5:0101058:1697</text:p>
          </table:table-cell>
          <table:table-cell office:value-type="float" office:value="225556.8" table:style-name="ce40">
            <text:p>225 556,8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5:0101058:1694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41:05:0101058:1662</text:p>
          </table:table-cell>
          <table:table-cell office:value-type="float" office:value="310140.59999999998" table:style-name="ce40">
            <text:p>310 140,6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5:0101058:1673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5:0101058:1665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41:05:0101058:1671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5:0101058:1689</text:p>
          </table:table-cell>
          <table:table-cell office:value-type="float" office:value="210251.16" table:style-name="ce40">
            <text:p>210 251,1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6" table:style-name="ce12">
            <text:p>226</text:p>
          </table:table-cell>
          <table:table-cell office:value-type="string" table:style-name="ce10">
            <text:p>41:05:0101058:1607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7" table:style-name="ce12">
            <text:p>227</text:p>
          </table:table-cell>
          <table:table-cell office:value-type="string" table:style-name="ce10">
            <text:p>41:05:0101058:1709</text:p>
          </table:table-cell>
          <table:table-cell office:value-type="float" office:value="225556.8" table:style-name="ce40">
            <text:p>225 556,8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8" table:style-name="ce12">
            <text:p>228</text:p>
          </table:table-cell>
          <table:table-cell office:value-type="string" table:style-name="ce10">
            <text:p>41:05:0101058:1627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9" table:style-name="ce12">
            <text:p>229</text:p>
          </table:table-cell>
          <table:table-cell office:value-type="string" table:style-name="ce10">
            <text:p>41:05:0101058:1613</text:p>
          </table:table-cell>
          <table:table-cell office:value-type="float" office:value="180445.44" table:style-name="ce40">
            <text:p>180 445,4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0" table:style-name="ce12">
            <text:p>230</text:p>
          </table:table-cell>
          <table:table-cell office:value-type="string" table:style-name="ce10">
            <text:p>41:05:0101058:1643</text:p>
          </table:table-cell>
          <table:table-cell office:value-type="float" office:value="187426.96" table:style-name="ce40">
            <text:p>187 426,9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1" table:style-name="ce12">
            <text:p>231</text:p>
          </table:table-cell>
          <table:table-cell office:value-type="string" table:style-name="ce10">
            <text:p>41:05:0101058:1640</text:p>
          </table:table-cell>
          <table:table-cell office:value-type="float" office:value="294029.40000000002" table:style-name="ce40">
            <text:p>294 029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2" table:style-name="ce12">
            <text:p>232</text:p>
          </table:table-cell>
          <table:table-cell office:value-type="string" table:style-name="ce10">
            <text:p>41:05:0101058:1723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3" table:style-name="ce12">
            <text:p>233</text:p>
          </table:table-cell>
          <table:table-cell office:value-type="string" table:style-name="ce10">
            <text:p>41:05:0101058:1666</text:p>
          </table:table-cell>
          <table:table-cell office:value-type="float" office:value="270668.15999999997" table:style-name="ce40">
            <text:p>270 668,1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4" table:style-name="ce12">
            <text:p>234</text:p>
          </table:table-cell>
          <table:table-cell office:value-type="string" table:style-name="ce10">
            <text:p>41:05:0101058:1706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5" table:style-name="ce12">
            <text:p>235</text:p>
          </table:table-cell>
          <table:table-cell office:value-type="string" table:style-name="ce10">
            <text:p>41:05:0101058:1653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6" table:style-name="ce12">
            <text:p>236</text:p>
          </table:table-cell>
          <table:table-cell office:value-type="string" table:style-name="ce10">
            <text:p>41:05:0101058:1641</text:p>
          </table:table-cell>
          <table:table-cell office:value-type="float" office:value="257779.20000000001" table:style-name="ce40">
            <text:p>257 779,2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7" table:style-name="ce12">
            <text:p>237</text:p>
          </table:table-cell>
          <table:table-cell office:value-type="string" table:style-name="ce10">
            <text:p>41:05:0101058:1623</text:p>
          </table:table-cell>
          <table:table-cell office:value-type="float" office:value="178297.28" table:style-name="ce40">
            <text:p>178 297,2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8" table:style-name="ce12">
            <text:p>238</text:p>
          </table:table-cell>
          <table:table-cell office:value-type="string" table:style-name="ce10">
            <text:p>41:05:0101058:1685</text:p>
          </table:table-cell>
          <table:table-cell office:value-type="float" office:value="281946" table:style-name="ce40">
            <text:p>281 946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9" table:style-name="ce12">
            <text:p>239</text:p>
          </table:table-cell>
          <table:table-cell office:value-type="string" table:style-name="ce10">
            <text:p>41:05:0101058:1696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0" table:style-name="ce12">
            <text:p>240</text:p>
          </table:table-cell>
          <table:table-cell office:value-type="string" table:style-name="ce10">
            <text:p>41:05:0101058:1731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1" table:style-name="ce12">
            <text:p>241</text:p>
          </table:table-cell>
          <table:table-cell office:value-type="string" table:style-name="ce10">
            <text:p>41:05:0101058:1612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2" table:style-name="ce12">
            <text:p>242</text:p>
          </table:table-cell>
          <table:table-cell office:value-type="string" table:style-name="ce10">
            <text:p>41:05:0101058:1636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3" table:style-name="ce12">
            <text:p>243</text:p>
          </table:table-cell>
          <table:table-cell office:value-type="string" table:style-name="ce10">
            <text:p>41:05:0101058:1655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4" table:style-name="ce12">
            <text:p>244</text:p>
          </table:table-cell>
          <table:table-cell office:value-type="string" table:style-name="ce10">
            <text:p>41:05:0101058:1652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5" table:style-name="ce12">
            <text:p>245</text:p>
          </table:table-cell>
          <table:table-cell office:value-type="string" table:style-name="ce10">
            <text:p>41:05:0101058:1658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6" table:style-name="ce12">
            <text:p>246</text:p>
          </table:table-cell>
          <table:table-cell office:value-type="string" table:style-name="ce10">
            <text:p>41:05:0101058:1610</text:p>
          </table:table-cell>
          <table:table-cell office:value-type="float" office:value="202464.08" table:style-name="ce40">
            <text:p>202 464,0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7" table:style-name="ce12">
            <text:p>247</text:p>
          </table:table-cell>
          <table:table-cell office:value-type="string" table:style-name="ce10">
            <text:p>41:05:0101058:1621</text:p>
          </table:table-cell>
          <table:table-cell office:value-type="float" office:value="294029.40000000002" table:style-name="ce40">
            <text:p>294 029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8" table:style-name="ce12">
            <text:p>248</text:p>
          </table:table-cell>
          <table:table-cell office:value-type="string" table:style-name="ce10">
            <text:p>41:05:0101058:1646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9" table:style-name="ce12">
            <text:p>249</text:p>
          </table:table-cell>
          <table:table-cell office:value-type="string" table:style-name="ce10">
            <text:p>41:05:0101058:1645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0" table:style-name="ce12">
            <text:p>250</text:p>
          </table:table-cell>
          <table:table-cell office:value-type="string" table:style-name="ce10">
            <text:p>41:05:0101058:1606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1" table:style-name="ce12">
            <text:p>251</text:p>
          </table:table-cell>
          <table:table-cell office:value-type="string" table:style-name="ce10">
            <text:p>41:05:0101058:1634</text:p>
          </table:table-cell>
          <table:table-cell office:value-type="float" office:value="233612.4" table:style-name="ce40">
            <text:p>233 612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2" table:style-name="ce12">
            <text:p>252</text:p>
          </table:table-cell>
          <table:table-cell office:value-type="string" table:style-name="ce10">
            <text:p>41:05:0101058:1628</text:p>
          </table:table-cell>
          <table:table-cell office:value-type="float" office:value="233612.4" table:style-name="ce40">
            <text:p>233 612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3" table:style-name="ce12">
            <text:p>253</text:p>
          </table:table-cell>
          <table:table-cell office:value-type="string" table:style-name="ce10">
            <text:p>41:05:0101058:1690</text:p>
          </table:table-cell>
          <table:table-cell office:value-type="float" office:value="301010.92" table:style-name="ce40">
            <text:p>301 010,9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4" table:style-name="ce12">
            <text:p>254</text:p>
          </table:table-cell>
          <table:table-cell office:value-type="string" table:style-name="ce10">
            <text:p>41:05:0101058:1622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5" table:style-name="ce12">
            <text:p>255</text:p>
          </table:table-cell>
          <table:table-cell office:value-type="string" table:style-name="ce10">
            <text:p>41:05:0101058:1730</text:p>
          </table:table-cell>
          <table:table-cell office:value-type="float" office:value="252945.84" table:style-name="ce40">
            <text:p>252 945,8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6" table:style-name="ce12">
            <text:p>256</text:p>
          </table:table-cell>
          <table:table-cell office:value-type="string" table:style-name="ce10">
            <text:p>41:05:0101058:1615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7" table:style-name="ce12">
            <text:p>257</text:p>
          </table:table-cell>
          <table:table-cell office:value-type="string" table:style-name="ce10">
            <text:p>41:05:0101058:1648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8" table:style-name="ce12">
            <text:p>258</text:p>
          </table:table-cell>
          <table:table-cell office:value-type="string" table:style-name="ce10">
            <text:p>41:05:0101058:1630</text:p>
          </table:table-cell>
          <table:table-cell office:value-type="float" office:value="233612.4" table:style-name="ce40">
            <text:p>233 612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9" table:style-name="ce12">
            <text:p>259</text:p>
          </table:table-cell>
          <table:table-cell office:value-type="string" table:style-name="ce10">
            <text:p>41:05:0101058:1642</text:p>
          </table:table-cell>
          <table:table-cell office:value-type="float" office:value="257779.20000000001" table:style-name="ce40">
            <text:p>257 779,2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0" table:style-name="ce12">
            <text:p>260</text:p>
          </table:table-cell>
          <table:table-cell office:value-type="string" table:style-name="ce10">
            <text:p>41:05:0101058:1724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1" table:style-name="ce12">
            <text:p>261</text:p>
          </table:table-cell>
          <table:table-cell office:value-type="string" table:style-name="ce10">
            <text:p>41:05:0101058:1657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2" table:style-name="ce12">
            <text:p>262</text:p>
          </table:table-cell>
          <table:table-cell office:value-type="string" table:style-name="ce10">
            <text:p>41:05:0101058:1681</text:p>
          </table:table-cell>
          <table:table-cell office:value-type="float" office:value="234955" table:style-name="ce40">
            <text:p>234 955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3" table:style-name="ce12">
            <text:p>263</text:p>
          </table:table-cell>
          <table:table-cell office:value-type="string" table:style-name="ce10">
            <text:p>41:05:0101058:1703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4" table:style-name="ce12">
            <text:p>264</text:p>
          </table:table-cell>
          <table:table-cell office:value-type="string" table:style-name="ce10">
            <text:p>41:05:0101058:1616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5" table:style-name="ce12">
            <text:p>265</text:p>
          </table:table-cell>
          <table:table-cell office:value-type="string" table:style-name="ce10">
            <text:p>41:05:0101058:1633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6" table:style-name="ce12">
            <text:p>266</text:p>
          </table:table-cell>
          <table:table-cell office:value-type="string" table:style-name="ce10">
            <text:p>41:05:0101058:1727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7" table:style-name="ce12">
            <text:p>267</text:p>
          </table:table-cell>
          <table:table-cell office:value-type="string" table:style-name="ce10">
            <text:p>41:05:0101058:1618</text:p>
          </table:table-cell>
          <table:table-cell office:value-type="float" office:value="203001.12" table:style-name="ce40">
            <text:p>203 001,1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8" table:style-name="ce12">
            <text:p>268</text:p>
          </table:table-cell>
          <table:table-cell office:value-type="string" table:style-name="ce10">
            <text:p>41:05:0101058:1649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9" table:style-name="ce12">
            <text:p>269</text:p>
          </table:table-cell>
          <table:table-cell office:value-type="string" table:style-name="ce10">
            <text:p>41:05:0101058:1721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0" table:style-name="ce12">
            <text:p>270</text:p>
          </table:table-cell>
          <table:table-cell office:value-type="string" table:style-name="ce10">
            <text:p>41:05:0101058:1638</text:p>
          </table:table-cell>
          <table:table-cell office:value-type="float" office:value="294029.40000000002" table:style-name="ce40">
            <text:p>294 029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1" table:style-name="ce12">
            <text:p>271</text:p>
          </table:table-cell>
          <table:table-cell office:value-type="string" table:style-name="ce10">
            <text:p>41:05:0101058:1687</text:p>
          </table:table-cell>
          <table:table-cell office:value-type="float" office:value="234955" table:style-name="ce40">
            <text:p>234 955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2" table:style-name="ce12">
            <text:p>272</text:p>
          </table:table-cell>
          <table:table-cell office:value-type="string" table:style-name="ce10">
            <text:p>41:05:0101058:1722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3" table:style-name="ce12">
            <text:p>273</text:p>
          </table:table-cell>
          <table:table-cell office:value-type="string" table:style-name="ce10">
            <text:p>41:05:0101058:1603</text:p>
          </table:table-cell>
          <table:table-cell office:value-type="float" office:value="634781.28" table:style-name="ce40">
            <text:p>634 781,2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4" table:style-name="ce12">
            <text:p>274</text:p>
          </table:table-cell>
          <table:table-cell office:value-type="string" table:style-name="ce10">
            <text:p>41:05:0101058:1609</text:p>
          </table:table-cell>
          <table:table-cell office:value-type="float" office:value="240325.4" table:style-name="ce40">
            <text:p>240 325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5" table:style-name="ce12">
            <text:p>275</text:p>
          </table:table-cell>
          <table:table-cell office:value-type="string" table:style-name="ce10">
            <text:p>41:05:0101058:1717</text:p>
          </table:table-cell>
          <table:table-cell office:value-type="float" office:value="263686.64" table:style-name="ce40">
            <text:p>263 686,6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6" table:style-name="ce12">
            <text:p>276</text:p>
          </table:table-cell>
          <table:table-cell office:value-type="string" table:style-name="ce10">
            <text:p>41:05:0101058:1631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7" table:style-name="ce12">
            <text:p>277</text:p>
          </table:table-cell>
          <table:table-cell office:value-type="string" table:style-name="ce10">
            <text:p>41:05:0101058:1654</text:p>
          </table:table-cell>
          <table:table-cell office:value-type="float" office:value="218306.76" table:style-name="ce40">
            <text:p>218 306,7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8" table:style-name="ce12">
            <text:p>278</text:p>
          </table:table-cell>
          <table:table-cell office:value-type="string" table:style-name="ce10">
            <text:p>41:05:0101058:1705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9" table:style-name="ce12">
            <text:p>279</text:p>
          </table:table-cell>
          <table:table-cell office:value-type="string" table:style-name="ce10">
            <text:p>41:05:0101058:1624</text:p>
          </table:table-cell>
          <table:table-cell office:value-type="float" office:value="294029.40000000002" table:style-name="ce40">
            <text:p>294 029,4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0" table:style-name="ce12">
            <text:p>280</text:p>
          </table:table-cell>
          <table:table-cell office:value-type="string" table:style-name="ce10">
            <text:p>41:05:0101058:1680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1" table:style-name="ce12">
            <text:p>281</text:p>
          </table:table-cell>
          <table:table-cell office:value-type="string" table:style-name="ce10">
            <text:p>41:05:0101058:1602</text:p>
          </table:table-cell>
          <table:table-cell office:value-type="float" office:value="522808.44" table:style-name="ce40">
            <text:p>522 808,4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2" table:style-name="ce12">
            <text:p>282</text:p>
          </table:table-cell>
          <table:table-cell office:value-type="string" table:style-name="ce10">
            <text:p>41:05:0101058:1711</text:p>
          </table:table-cell>
          <table:table-cell office:value-type="float" office:value="217501.2" table:style-name="ce40">
            <text:p>217 501,2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3" table:style-name="ce12">
            <text:p>283</text:p>
          </table:table-cell>
          <table:table-cell office:value-type="string" table:style-name="ce10">
            <text:p>41:05:0101058:1659</text:p>
          </table:table-cell>
          <table:table-cell office:value-type="float" office:value="240056.88" table:style-name="ce40">
            <text:p>240 056,8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4" table:style-name="ce12">
            <text:p>284</text:p>
          </table:table-cell>
          <table:table-cell office:value-type="string" table:style-name="ce10">
            <text:p>41:05:0101058:1611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5" table:style-name="ce12">
            <text:p>285</text:p>
          </table:table-cell>
          <table:table-cell office:value-type="string" table:style-name="ce10">
            <text:p>41:05:0101058:1726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6" table:style-name="ce12">
            <text:p>286</text:p>
          </table:table-cell>
          <table:table-cell office:value-type="string" table:style-name="ce10">
            <text:p>41:05:0101058:1670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7" table:style-name="ce12">
            <text:p>287</text:p>
          </table:table-cell>
          <table:table-cell office:value-type="string" table:style-name="ce10">
            <text:p>41:05:0101058:1679</text:p>
          </table:table-cell>
          <table:table-cell office:value-type="float" office:value="281946" table:style-name="ce40">
            <text:p>281 946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8" table:style-name="ce12">
            <text:p>288</text:p>
          </table:table-cell>
          <table:table-cell office:value-type="string" table:style-name="ce10">
            <text:p>41:05:0101058:1663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9" table:style-name="ce12">
            <text:p>289</text:p>
          </table:table-cell>
          <table:table-cell office:value-type="string" table:style-name="ce10">
            <text:p>41:05:0101058:1660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0" table:style-name="ce12">
            <text:p>290</text:p>
          </table:table-cell>
          <table:table-cell office:value-type="string" table:style-name="ce10">
            <text:p>41:05:0101058:1614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1" table:style-name="ce12">
            <text:p>291</text:p>
          </table:table-cell>
          <table:table-cell office:value-type="string" table:style-name="ce10">
            <text:p>41:05:0101058:1713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2" table:style-name="ce12">
            <text:p>292</text:p>
          </table:table-cell>
          <table:table-cell office:value-type="string" table:style-name="ce10">
            <text:p>41:05:0101058:1668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3" table:style-name="ce12">
            <text:p>293</text:p>
          </table:table-cell>
          <table:table-cell office:value-type="string" table:style-name="ce10">
            <text:p>41:05:0101058:1625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4" table:style-name="ce12">
            <text:p>294</text:p>
          </table:table-cell>
          <table:table-cell office:value-type="string" table:style-name="ce10">
            <text:p>41:05:0101058:1619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5" table:style-name="ce12">
            <text:p>295</text:p>
          </table:table-cell>
          <table:table-cell office:value-type="string" table:style-name="ce10">
            <text:p>41:05:0101058:1605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6" table:style-name="ce12">
            <text:p>296</text:p>
          </table:table-cell>
          <table:table-cell office:value-type="string" table:style-name="ce10">
            <text:p>41:05:0101058:1702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7" table:style-name="ce12">
            <text:p>297</text:p>
          </table:table-cell>
          <table:table-cell office:value-type="string" table:style-name="ce10">
            <text:p>41:05:0101058:1691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8" table:style-name="ce12">
            <text:p>298</text:p>
          </table:table-cell>
          <table:table-cell office:value-type="string" table:style-name="ce10">
            <text:p>41:05:0101058:1667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9" table:style-name="ce12">
            <text:p>299</text:p>
          </table:table-cell>
          <table:table-cell office:value-type="string" table:style-name="ce10">
            <text:p>41:05:0101058:1672</text:p>
          </table:table-cell>
          <table:table-cell office:value-type="float" office:value="201390" table:style-name="ce40">
            <text:p>201 39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0" table:style-name="ce12">
            <text:p>300</text:p>
          </table:table-cell>
          <table:table-cell office:value-type="string" table:style-name="ce10">
            <text:p>41:05:0101058:1686</text:p>
          </table:table-cell>
          <table:table-cell office:value-type="float" office:value="234955" table:style-name="ce40">
            <text:p>234 955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1" table:style-name="ce12">
            <text:p>301</text:p>
          </table:table-cell>
          <table:table-cell office:value-type="string" table:style-name="ce10">
            <text:p>41:05:0101058:1661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2" table:style-name="ce12">
            <text:p>302</text:p>
          </table:table-cell>
          <table:table-cell office:value-type="string" table:style-name="ce10">
            <text:p>41:05:0101058:1688</text:p>
          </table:table-cell>
          <table:table-cell office:value-type="float" office:value="234955" table:style-name="ce40">
            <text:p>234 955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3" table:style-name="ce12">
            <text:p>303</text:p>
          </table:table-cell>
          <table:table-cell office:value-type="string" table:style-name="ce10">
            <text:p>41:05:0101058:1617</text:p>
          </table:table-cell>
          <table:table-cell office:value-type="float" office:value="241668" table:style-name="ce40">
            <text:p>241 66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4" table:style-name="ce12">
            <text:p>304</text:p>
          </table:table-cell>
          <table:table-cell office:value-type="string" table:style-name="ce10">
            <text:p>41:05:0101058:1669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5" table:style-name="ce12">
            <text:p>305</text:p>
          </table:table-cell>
          <table:table-cell office:value-type="string" table:style-name="ce10">
            <text:p>41:05:0101058:1608</text:p>
          </table:table-cell>
          <table:table-cell office:value-type="float" office:value="201927.04000000001" table:style-name="ce40">
            <text:p>201 927,0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6" table:style-name="ce12">
            <text:p>306</text:p>
          </table:table-cell>
          <table:table-cell office:value-type="string" table:style-name="ce10">
            <text:p>41:05:0101058:1693</text:p>
          </table:table-cell>
          <table:table-cell office:value-type="float" office:value="261807" table:style-name="ce40">
            <text:p>261 807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7" table:style-name="ce12">
            <text:p>307</text:p>
          </table:table-cell>
          <table:table-cell office:value-type="string" table:style-name="ce10">
            <text:p>41:05:0101058:1675</text:p>
          </table:table-cell>
          <table:table-cell office:value-type="float" office:value="275770.03999999998" table:style-name="ce40">
            <text:p>275 770,04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8" table:style-name="ce12">
            <text:p>308</text:p>
          </table:table-cell>
          <table:table-cell office:value-type="string" table:style-name="ce10">
            <text:p>41:05:0101058:1714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9" table:style-name="ce12">
            <text:p>309</text:p>
          </table:table-cell>
          <table:table-cell office:value-type="string" table:style-name="ce10">
            <text:p>41:05:0101058:1682</text:p>
          </table:table-cell>
          <table:table-cell office:value-type="float" office:value="234955" table:style-name="ce40">
            <text:p>234 955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0" table:style-name="ce12">
            <text:p>310</text:p>
          </table:table-cell>
          <table:table-cell office:value-type="string" table:style-name="ce10">
            <text:p>41:05:0101058:1632</text:p>
          </table:table-cell>
          <table:table-cell office:value-type="float" office:value="161112" table:style-name="ce40">
            <text:p>161 11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1" table:style-name="ce12">
            <text:p>311</text:p>
          </table:table-cell>
          <table:table-cell office:value-type="string" table:style-name="ce10">
            <text:p>41:05:0101058:1716</text:p>
          </table:table-cell>
          <table:table-cell office:value-type="float" office:value="225556.8" table:style-name="ce40">
            <text:p>225 556,8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2" table:style-name="ce12">
            <text:p>312</text:p>
          </table:table-cell>
          <table:table-cell office:value-type="string" table:style-name="ce10">
            <text:p>41:05:0101060:1313</text:p>
          </table:table-cell>
          <table:table-cell office:value-type="float" office:value="251621.1" table:style-name="ce40">
            <text:p>251 621,1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3" table:style-name="ce12">
            <text:p>313</text:p>
          </table:table-cell>
          <table:table-cell office:value-type="string" table:style-name="ce10">
            <text:p>41:05:0101084:49</text:p>
          </table:table-cell>
          <table:table-cell office:value-type="float" office:value="421578" table:style-name="ce40">
            <text:p>421 578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4" table:style-name="ce12">
            <text:p>314</text:p>
          </table:table-cell>
          <table:table-cell office:value-type="string" table:style-name="ce10">
            <text:p>41:05:0101071:920</text:p>
          </table:table-cell>
          <table:table-cell office:value-type="float" office:value="292394.7" table:style-name="ce40">
            <text:p>292 394,7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5" table:style-name="ce12">
            <text:p>315</text:p>
          </table:table-cell>
          <table:table-cell office:value-type="string" table:style-name="ce10">
            <text:p>41:05:0101056:1145</text:p>
          </table:table-cell>
          <table:table-cell office:value-type="float" office:value="238327.98" table:style-name="ce40">
            <text:p>238 327,9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6" table:style-name="ce12">
            <text:p>316</text:p>
          </table:table-cell>
          <table:table-cell office:value-type="string" table:style-name="ce10">
            <text:p>41:05:0101046:341</text:p>
          </table:table-cell>
          <table:table-cell office:value-type="float" office:value="181779.12" table:style-name="ce40">
            <text:p>181 779,1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7" table:style-name="ce12">
            <text:p>317</text:p>
          </table:table-cell>
          <table:table-cell office:value-type="string" table:style-name="ce10">
            <text:p>41:05:0101055:1354</text:p>
          </table:table-cell>
          <table:table-cell office:value-type="float" office:value="217310" table:style-name="ce40">
            <text:p>217 31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8" table:style-name="ce12">
            <text:p>318</text:p>
          </table:table-cell>
          <table:table-cell office:value-type="string" table:style-name="ce10">
            <text:p>41:05:0101047:2635</text:p>
          </table:table-cell>
          <table:table-cell office:value-type="float" office:value="148217.26" table:style-name="ce40">
            <text:p>148 217,26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9" table:style-name="ce12">
            <text:p>319</text:p>
          </table:table-cell>
          <table:table-cell office:value-type="string" table:style-name="ce10">
            <text:p>41:05:0101049:1206</text:p>
          </table:table-cell>
          <table:table-cell office:value-type="float" office:value="283503.27" table:style-name="ce40">
            <text:p>283 503,27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0" table:style-name="ce12">
            <text:p>320</text:p>
          </table:table-cell>
          <table:table-cell office:value-type="string" table:style-name="ce10">
            <text:p>41:05:0101049:1789</text:p>
          </table:table-cell>
          <table:table-cell office:value-type="float" office:value="7864153.9199999999" table:style-name="ce40">
            <text:p>7 864 153,92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1" table:style-name="ce12">
            <text:p>321</text:p>
          </table:table-cell>
          <table:table-cell office:value-type="string" table:style-name="ce10">
            <text:p>41:05:0101047:1681</text:p>
          </table:table-cell>
          <table:table-cell office:value-type="float" office:value="283491.25" table:style-name="ce40">
            <text:p>283 491,25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2" table:style-name="ce12">
            <text:p>322</text:p>
          </table:table-cell>
          <table:table-cell office:value-type="string" table:style-name="ce10">
            <text:p>41:01:0010123:2970</text:p>
          </table:table-cell>
          <table:table-cell office:value-type="float" office:value="1385500" table:style-name="ce40">
            <text:p>1 385 50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3" table:style-name="ce12">
            <text:p>323</text:p>
          </table:table-cell>
          <table:table-cell office:value-type="string" table:style-name="ce10">
            <text:p>41:05:0101002:3860</text:p>
          </table:table-cell>
          <table:table-cell office:value-type="float" office:value="62427.5" table:style-name="ce40">
            <text:p>62 427,5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4" table:style-name="ce12">
            <text:p>324</text:p>
          </table:table-cell>
          <table:table-cell office:value-type="string" table:style-name="ce10">
            <text:p>41:05:0101004:1138</text:p>
          </table:table-cell>
          <table:table-cell office:value-type="float" office:value="2545220" table:style-name="ce40">
            <text:p>2 545 22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5" table:style-name="ce12">
            <text:p>325</text:p>
          </table:table-cell>
          <table:table-cell office:value-type="string" table:style-name="ce10">
            <text:p>41:05:0101082:2584</text:p>
          </table:table-cell>
          <table:table-cell office:value-type="float" office:value="9806734.6799999997" table:style-name="ce40">
            <text:p>9 806 734,6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6" table:style-name="ce12">
            <text:p>326</text:p>
          </table:table-cell>
          <table:table-cell office:value-type="string" table:style-name="ce10">
            <text:p>41:08:0010112:40</text:p>
          </table:table-cell>
          <table:table-cell office:value-type="float" office:value="508444.5" table:style-name="ce40">
            <text:p>508 444,5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7" table:style-name="ce12">
            <text:p>327</text:p>
          </table:table-cell>
          <table:table-cell office:value-type="string" table:style-name="ce10">
            <text:p>41:08:0010112:34</text:p>
          </table:table-cell>
          <table:table-cell office:value-type="float" office:value="120702" table:style-name="ce40">
            <text:p>120 702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8" table:style-name="ce12">
            <text:p>328</text:p>
          </table:table-cell>
          <table:table-cell office:value-type="string" table:style-name="ce10">
            <text:p>82:03:000009:2786</text:p>
          </table:table-cell>
          <table:table-cell office:value-type="float" office:value="107536.8" table:style-name="ce40">
            <text:p>107 536,8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9" table:style-name="ce12">
            <text:p>329</text:p>
          </table:table-cell>
          <table:table-cell office:value-type="string" table:style-name="ce10">
            <text:p>82:02:000010:493</text:p>
          </table:table-cell>
          <table:table-cell office:value-type="float" office:value="72501.48" table:style-name="ce40">
            <text:p>72 501,4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0" table:style-name="ce12">
            <text:p>330</text:p>
          </table:table-cell>
          <table:table-cell office:value-type="string" table:style-name="ce10">
            <text:p>41:01:0010120:2962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1" table:style-name="ce12">
            <text:p>331</text:p>
          </table:table-cell>
          <table:table-cell office:value-type="string" table:style-name="ce10">
            <text:p>41:01:0010116:19123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2" table:style-name="ce12">
            <text:p>332</text:p>
          </table:table-cell>
          <table:table-cell office:value-type="string" table:style-name="ce10">
            <text:p>41:05:0101004:1704</text:p>
          </table:table-cell>
          <table:table-cell office:value-type="float" office:value="107066.08" table:style-name="ce40">
            <text:p>107 066,08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3" table:style-name="ce12">
            <text:p>333</text:p>
          </table:table-cell>
          <table:table-cell office:value-type="string" table:style-name="ce10">
            <text:p>41:05:0101082:2582</text:p>
          </table:table-cell>
          <table:table-cell office:value-type="float" office:value="493580" table:style-name="ce40">
            <text:p>493 580,00</text:p>
          </table:table-cell>
          <table:table-cell office:value-type="string" table:style-name="ce13">
            <text:p>26.06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113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3:73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29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480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8:53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24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36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14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6:2804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49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6:342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4:591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2:7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22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395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6:186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2503</text:p>
          </table:table-cell>
          <table:table-cell office:value-type="string" table:number-columns-spanned="2" table:number-rows-spanned="1" table:style-name="ce43">
            <text:p>26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814F34E7942BFCCA9ADCEE4A5761E55601EB8206C4D9FF7CFAF326E891D8BD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Ванькова Оксана Сергеевна</dc:creator>
    <meta:creation-date>2020-08-28T10:47:12Z</meta:creation-date>
    <dc:date>2024-07-08T22:20:47Z</dc:date>
    <meta:print-date>2020-11-16T23:29:28Z</meta:print-date>
  </office:meta>
</office:document-meta>
</file>