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5" style:base-cell-address="Акт.C79"/>
      <style:map style:condition="of:is-true-formula(AND(COUNTIF([.$C:.$C]; [.C79])&gt;1;NOT(ISBLANK([.C79]))))" style:apply-style-name="cf145" style:base-cell-address="Акт.C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650</text:p>
          </table:table-cell>
          <table:table-cell office:value-type="float" office:value="955800" table:style-name="ce40">
            <text:p>955 8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120</text:p>
          </table:table-cell>
          <table:table-cell office:value-type="float" office:value="930200" table:style-name="ce40">
            <text:p>930 2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651</text:p>
          </table:table-cell>
          <table:table-cell office:value-type="float" office:value="777000" table:style-name="ce40">
            <text:p>777 0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1768</text:p>
          </table:table-cell>
          <table:table-cell office:value-type="float" office:value="884800" table:style-name="ce40">
            <text:p>884 8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8:1645</text:p>
          </table:table-cell>
          <table:table-cell office:value-type="float" office:value="3890700" table:style-name="ce40">
            <text:p>3 890 7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121</text:p>
          </table:table-cell>
          <table:table-cell office:value-type="float" office:value="514900" table:style-name="ce40">
            <text:p>514 9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2:328</text:p>
          </table:table-cell>
          <table:table-cell office:value-type="float" office:value="1521800" table:style-name="ce40">
            <text:p>1 521 8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717</text:p>
          </table:table-cell>
          <table:table-cell office:value-type="float" office:value="11207300" table:style-name="ce40">
            <text:p>11 207 3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2:581</text:p>
          </table:table-cell>
          <table:table-cell office:value-type="float" office:value="585400" table:style-name="ce40">
            <text:p>585 4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4:0010102:608</text:p>
          </table:table-cell>
          <table:table-cell office:value-type="float" office:value="936400" table:style-name="ce40">
            <text:p>936 4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1246</text:p>
          </table:table-cell>
          <table:table-cell office:value-type="float" office:value="2754600" table:style-name="ce40">
            <text:p>2 754 6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1247</text:p>
          </table:table-cell>
          <table:table-cell office:value-type="float" office:value="2743900" table:style-name="ce40">
            <text:p>2 743 9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652</text:p>
          </table:table-cell>
          <table:table-cell office:value-type="float" office:value="1117800" table:style-name="ce40">
            <text:p>1 117 8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660</text:p>
          </table:table-cell>
          <table:table-cell office:value-type="float" office:value="2349300" table:style-name="ce40">
            <text:p>2 349 3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6:2633</text:p>
          </table:table-cell>
          <table:table-cell office:value-type="float" office:value="2020700" table:style-name="ce40">
            <text:p>2 020 7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658</text:p>
          </table:table-cell>
          <table:table-cell office:value-type="float" office:value="1937500" table:style-name="ce40">
            <text:p>1 937 5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655</text:p>
          </table:table-cell>
          <table:table-cell office:value-type="float" office:value="2713300" table:style-name="ce40">
            <text:p>2 713 3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656</text:p>
          </table:table-cell>
          <table:table-cell office:value-type="float" office:value="2422600" table:style-name="ce40">
            <text:p>2 422 6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657</text:p>
          </table:table-cell>
          <table:table-cell office:value-type="float" office:value="1169800" table:style-name="ce40">
            <text:p>1 169 8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654</text:p>
          </table:table-cell>
          <table:table-cell office:value-type="float" office:value="2557800" table:style-name="ce40">
            <text:p>2 557 8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7653</text:p>
          </table:table-cell>
          <table:table-cell office:value-type="float" office:value="2557800" table:style-name="ce40">
            <text:p>2 557 8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659</text:p>
          </table:table-cell>
          <table:table-cell office:value-type="float" office:value="1169800" table:style-name="ce40">
            <text:p>1 169 8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7661</text:p>
          </table:table-cell>
          <table:table-cell office:value-type="float" office:value="4076700" table:style-name="ce40">
            <text:p>4 076 7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000000:565</text:p>
          </table:table-cell>
          <table:table-cell office:value-type="float" office:value="602400" table:style-name="ce40">
            <text:p>602 400,0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400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1433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0613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4376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4705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1738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3286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166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896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3:1444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405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1565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9:1116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4492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4146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3451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4531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5232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5070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4690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7218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4919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5960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7214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4140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4493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5229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3450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4133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3412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5071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7219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000000:566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000000:563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564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C48209A3496360ACECDDB7267A71784E7E63AE3229853CAB4E148E6DA76F3E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07T22:24:24Z</dc:date>
    <meta:print-date>2020-11-16T23:29:28Z</meta:print-date>
  </office:meta>
</office:document-meta>
</file>