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6:877</text:p>
          </table:table-cell>
          <table:table-cell office:value-type="float" office:value="94105.2" table:style-name="ce40">
            <text:p>94 105,2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5:1278</text:p>
          </table:table-cell>
          <table:table-cell office:value-type="float" office:value="124440.96000000001" table:style-name="ce40">
            <text:p>124 440,96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155</text:p>
          </table:table-cell>
          <table:table-cell office:value-type="float" office:value="344747.78" table:style-name="ce40">
            <text:p>344 747,78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591</text:p>
          </table:table-cell>
          <table:table-cell office:value-type="float" office:value="209961.78" table:style-name="ce40">
            <text:p>209 961,78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90:1349</text:p>
          </table:table-cell>
          <table:table-cell office:value-type="float" office:value="4138751.66" table:style-name="ce40">
            <text:p>4 138 751,66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5:1276</text:p>
          </table:table-cell>
          <table:table-cell office:value-type="float" office:value="315954.99" table:style-name="ce40">
            <text:p>315 954,99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1500</text:p>
          </table:table-cell>
          <table:table-cell office:value-type="float" office:value="108195.01" table:style-name="ce40">
            <text:p>108 195,01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6:1820</text:p>
          </table:table-cell>
          <table:table-cell office:value-type="float" office:value="256149.53" table:style-name="ce40">
            <text:p>256 149,53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378</text:p>
          </table:table-cell>
          <table:table-cell office:value-type="float" office:value="40977.269999999997" table:style-name="ce40">
            <text:p>40 977,27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3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4:0010104:247</text:p>
          </table:table-cell>
          <table:table-cell office:value-type="float" office:value="750799.73" table:style-name="ce40">
            <text:p>750 799,73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9:42</text:p>
          </table:table-cell>
          <table:table-cell office:value-type="float" office:value="581731.02" table:style-name="ce40">
            <text:p>581 731,02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3:4379</text:p>
          </table:table-cell>
          <table:table-cell office:value-type="float" office:value="16668.72" table:style-name="ce40">
            <text:p>16 668,72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6:6017</text:p>
          </table:table-cell>
          <table:table-cell office:value-type="float" office:value="105414.22" table:style-name="ce40">
            <text:p>105 414,22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015</text:p>
          </table:table-cell>
          <table:table-cell office:value-type="float" office:value="109427.06" table:style-name="ce40">
            <text:p>109 427,06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03:485</text:p>
          </table:table-cell>
          <table:table-cell office:value-type="float" office:value="118037.1" table:style-name="ce40">
            <text:p>118 037,1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60101:690</text:p>
          </table:table-cell>
          <table:table-cell office:value-type="float" office:value="322909.12" table:style-name="ce40">
            <text:p>322 909,12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041</text:p>
          </table:table-cell>
          <table:table-cell office:value-type="float" office:value="107266.3" table:style-name="ce40">
            <text:p>107 266,3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13355</text:p>
          </table:table-cell>
          <table:table-cell office:value-type="float" office:value="51914.7" table:style-name="ce40">
            <text:p>51 914,70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3:0010101:108</text:p>
          </table:table-cell>
          <table:table-cell office:value-type="float" office:value="66228.89" table:style-name="ce40">
            <text:p>66 228,89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7:0010103:274</text:p>
          </table:table-cell>
          <table:table-cell office:value-type="float" office:value="181035.15" table:style-name="ce40">
            <text:p>181 035,15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103:1276</text:p>
          </table:table-cell>
          <table:table-cell office:value-type="float" office:value="28908177.43" table:style-name="ce40">
            <text:p>28 908 177,43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3:0010101:1032</text:p>
          </table:table-cell>
          <table:table-cell office:value-type="float" office:value="42402.559999999998" table:style-name="ce40">
            <text:p>42 402,56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6:0010102:1185</text:p>
          </table:table-cell>
          <table:table-cell office:value-type="float" office:value="142839.45000000001" table:style-name="ce40">
            <text:p>142 839,45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2:483</text:p>
          </table:table-cell>
          <table:table-cell office:value-type="float" office:value="110132.34" table:style-name="ce40">
            <text:p>110 132,34</text:p>
          </table:table-cell>
          <table:table-cell office:value-type="string" table:style-name="ce13">
            <text:p>25.06.2024</text:p>
          </table:table-cell>
          <table:table-cell office:value-type="string" table:style-name="ce14">
            <text:p>24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71:951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3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2:189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2:186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0:1351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8:58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8:579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0:1350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12558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94</text:p>
          </table:table-cell>
          <table:table-cell office:value-type="string" table:number-columns-spanned="2" table:number-rows-spanned="1" table:style-name="ce43">
            <text:p>25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044B0F3B031EA6F9452354903B2E61C1B27A256B123B0D91F3948AAD307C25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7T21:19:31Z</dc:date>
    <meta:print-date>2020-11-16T23:29:28Z</meta:print-date>
  </office:meta>
</office:document-meta>
</file>