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244</text:p>
          </table:table-cell>
          <table:table-cell office:value-type="float" office:value="140856.6" table:style-name="ce40">
            <text:p>140 856,6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5:877</text:p>
          </table:table-cell>
          <table:table-cell office:value-type="float" office:value="8010" table:style-name="ce40">
            <text:p>8 01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5:876</text:p>
          </table:table-cell>
          <table:table-cell office:value-type="float" office:value="8010" table:style-name="ce40">
            <text:p>8 01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70101:2498</text:p>
          </table:table-cell>
          <table:table-cell office:value-type="float" office:value="47737.86" table:style-name="ce40">
            <text:p>47 737,8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9:167</text:p>
          </table:table-cell>
          <table:table-cell office:value-type="float" office:value="217850.58" table:style-name="ce40">
            <text:p>217 850,58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2104</text:p>
          </table:table-cell>
          <table:table-cell office:value-type="float" office:value="178297.11" table:style-name="ce40">
            <text:p>178 297,11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175</text:p>
          </table:table-cell>
          <table:table-cell office:value-type="float" office:value="6405120.2599999998" table:style-name="ce40">
            <text:p>6 405 120,2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9:512</text:p>
          </table:table-cell>
          <table:table-cell office:value-type="float" office:value="280847.02" table:style-name="ce40">
            <text:p>280 847,02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0:800</text:p>
          </table:table-cell>
          <table:table-cell office:value-type="float" office:value="347973.9" table:style-name="ce40">
            <text:p>347 973,9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687</text:p>
          </table:table-cell>
          <table:table-cell office:value-type="float" office:value="193613.44" table:style-name="ce40">
            <text:p>193 613,44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580</text:p>
          </table:table-cell>
          <table:table-cell office:value-type="float" office:value="484201.98" table:style-name="ce40">
            <text:p>484 201,98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578</text:p>
          </table:table-cell>
          <table:table-cell office:value-type="float" office:value="299603.06" table:style-name="ce40">
            <text:p>299 603,0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579</text:p>
          </table:table-cell>
          <table:table-cell office:value-type="float" office:value="166336.46" table:style-name="ce40">
            <text:p>166 336,4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6834</text:p>
          </table:table-cell>
          <table:table-cell office:value-type="float" office:value="3952713.9" table:style-name="ce40">
            <text:p>3 952 713,9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60101:689</text:p>
          </table:table-cell>
          <table:table-cell office:value-type="float" office:value="193322.4" table:style-name="ce40">
            <text:p>193 322,4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668</text:p>
          </table:table-cell>
          <table:table-cell office:value-type="float" office:value="574527.12" table:style-name="ce40">
            <text:p>574 527,12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298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422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432</text:p>
          </table:table-cell>
          <table:table-cell office:value-type="float" office:value="8336389.79" table:style-name="ce40">
            <text:p>8 336 389,79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77</text:p>
          </table:table-cell>
          <table:table-cell office:value-type="float" office:value="2797679.5" table:style-name="ce40">
            <text:p>2 797 679,5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0:1420</text:p>
          </table:table-cell>
          <table:table-cell office:value-type="float" office:value="946005.39" table:style-name="ce40">
            <text:p>946 005,39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87</text:p>
          </table:table-cell>
          <table:table-cell office:value-type="float" office:value="8779100.4000000004" table:style-name="ce40">
            <text:p>8 779 100,4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354</text:p>
          </table:table-cell>
          <table:table-cell office:value-type="float" office:value="57527.1" table:style-name="ce40">
            <text:p>57 527,1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42</text:p>
          </table:table-cell>
          <table:table-cell office:value-type="float" office:value="627688.98" table:style-name="ce40">
            <text:p>627 688,98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667</text:p>
          </table:table-cell>
          <table:table-cell office:value-type="float" office:value="307993.92" table:style-name="ce40">
            <text:p>307 993,92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6:1887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8:977</text:p>
          </table:table-cell>
          <table:table-cell office:value-type="float" office:value="3784277.86" table:style-name="ce40">
            <text:p>3 784 277,8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8:975</text:p>
          </table:table-cell>
          <table:table-cell office:value-type="float" office:value="2886455.84" table:style-name="ce40">
            <text:p>2 886 455,84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8:976</text:p>
          </table:table-cell>
          <table:table-cell office:value-type="float" office:value="3763053.92" table:style-name="ce40">
            <text:p>3 763 053,92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4:252</text:p>
          </table:table-cell>
          <table:table-cell office:value-type="float" office:value="554290.34" table:style-name="ce40">
            <text:p>554 290,34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8:1040</text:p>
          </table:table-cell>
          <table:table-cell office:value-type="float" office:value="1324275.1399999999" table:style-name="ce40">
            <text:p>1 324 275,14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8:979</text:p>
          </table:table-cell>
          <table:table-cell office:value-type="float" office:value="3144104.6" table:style-name="ce40">
            <text:p>3 144 104,6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8:978</text:p>
          </table:table-cell>
          <table:table-cell office:value-type="float" office:value="3371151.4" table:style-name="ce40">
            <text:p>3 371 151,4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2581</text:p>
          </table:table-cell>
          <table:table-cell office:value-type="float" office:value="6515749.5800000001" table:style-name="ce40">
            <text:p>6 515 749,58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2376</text:p>
          </table:table-cell>
          <table:table-cell office:value-type="float" office:value="7436840.6399999997" table:style-name="ce40">
            <text:p>7 436 840,64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3:783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342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1:329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0:572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2482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1368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1353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3:7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3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1428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0:778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1020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0:51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2307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101:348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0:144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154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0:52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9:1882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227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0:7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1:111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2:1008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3983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498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B4EE29172BB17064CA4B098BBCE1CCFEF43C2C4523E5EEC0278FF75A986236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4T02:47:57Z</dc:date>
    <meta:print-date>2020-11-16T23:29:28Z</meta:print-date>
  </office:meta>
</office:document-meta>
</file>